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f3df0a-81f2-4b65-861e-aa6a755839f0.png" manifest:media-type="image/x-eps"/>
  <manifest:file-entry manifest:full-path="Pictures/Afbeelding2i01ecda5d-1cc2-4463-bf99-02e0c00ae2a1.png" manifest:media-type="image/x-eps"/>
  <manifest:file-entry manifest:full-path="Pictures/Afbeelding3ifa1f2e4f-fcdc-4783-88e4-b4d736edfe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7">
      <text:list-level-style-bullet text:bullet-char="-" text:level="1">
        <style:list-level-properties text:min-label-width="10mm"/>
      </text:list-level-style-bullet>
    </text:list-style>
    <text:list-style style:name="id1-3-2-7-57-1">
      <text:list-level-style-bullet text:bullet-char="-" text:level="1">
        <style:list-level-properties text:min-label-width="10mm"/>
      </text:list-level-style-bullet>
    </text:list-style>
    <text:list-style style:name="id1-3-2-7-57-2">
      <text:list-level-style-bullet text:bullet-char="-" text:level="1">
        <style:list-level-properties text:min-label-width="10mm"/>
      </text:list-level-style-bullet>
    </text:list-style>
    <text:list-style style:name="id1-3-2-7-57-3">
      <text:list-level-style-bullet text:bullet-char="-" text:level="1">
        <style:list-level-properties text:min-label-width="10mm"/>
      </text:list-level-style-bullet>
    </text:list-style>
    <text:list-style style:name="id1-3-2-7-57-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Den Helder, houdende de aanwijzing van gebieden voor publiek cameratoezicht (Aanwijzingsbesluit gebieden publiek cameratoezicht gemeente Den Helder)</text:p>
      <text:section text:name="regeling_id1-3-2" text:style-name="regeling">
        <text:section text:name="aanhef_id1-3-2-1" text:style-name="aanhef">
          <text:section text:name="preambule_id1-3-2-1-1" text:style-name="preambule">
            <text:p text:style-name="al"/>
            <text:p text:style-name="al">De burgemeester van de gemeente Den Helder;</text:p>
            <text:p text:style-name="al"/>
            <text:p text:style-name="al">gehoord de beraadslaging met de driehoek;</text:p>
            <text:p text:style-name="al"/>
            <text:p text:style-name="al">gelet op:</text:p>
            <text:list text:style-name="id1-3-2-1-1-7">
              <text:list-item text:style-override="id1-3-2-1-1-7-1">
                <text:number>•</text:number>
                <text:p text:style-name="al">artikel 151c Gemeentewet;</text:p>
              </text:list-item>
              <text:list-item text:style-override="id1-3-2-1-1-7-2">
                <text:number>•</text:number>
                <text:p text:style-name="al">artikel 2:77 Algemene plaatselijke verordening gemeente Den Helder 2021; en</text:p>
              </text:list-item>
              <text:list-item text:style-override="id1-3-2-1-1-7-3">
                <text:number>•</text:number>
                <text:p text:style-name="al">de Uitvoeringsregeling publiek cameratoezicht gemeente Den Helder;</text:p>
              </text:list-item>
            </text:list>
            <text:p text:style-name="al"/>
            <text:p text:style-name="al">overwegende dat:</text:p>
            <text:list text:style-name="id1-3-2-1-1-10">
              <text:list-item text:style-override="id1-3-2-1-1-10-1">
                <text:number>•</text:number>
                <text:p text:style-name="al">de burgemeester in het belang van de openbare orde op grond van artikel 151c Gemeentewet en artikel 2:77 Algemene plaatselijke verordening Den Helder 2021 bevoegd is om voor bepaalde duur camera’s in te zetten ten behoeve van het toezicht op openbare plaatsen;</text:p>
              </text:list-item>
              <text:list-item text:style-override="id1-3-2-1-1-10-2">
                <text:number>•</text:number>
                <text:p text:style-name="al">het cameratoezicht in hierna genoemde straten en gebieden voldoet aan de eisen die artikel 151c Gemeentewet stelt aan het instellen van cameratoezicht;</text:p>
              </text:list-item>
              <text:list-item text:style-override="id1-3-2-1-1-10-3">
                <text:number>•</text:number>
                <text:p text:style-name="al">de belangen van de openbare veiligheid, het voorkomen van wanordelijkheden en opsporen van strafbare feiten in het onderhavige geval zwaarder wegen dan het individuele belang van de burgers;</text:p>
              </text:list-item>
              <text:list-item text:style-override="id1-3-2-1-1-10-4">
                <text:number>•</text:number>
                <text:p text:style-name="al">de duur van de aanwijzing en de omvang van de gebieden proportioneel zijn in relatie tot het beoogde legitieme doel;</text:p>
              </text:list-item>
              <text:list-item text:style-override="id1-3-2-1-1-10-5">
                <text:number>•</text:number>
                <text:p text:style-name="al">het uitoefenen van voornoemde controlebevoegdheden in de bewuste gebieden een onderdeel is van een breder pakket aan maatregelen ter vergroting van de leefbaarheid en veiligheid.</text:p>
              </text:list-item>
            </text:list>
            <text:p text:style-name="al"/>
            <text:p text:style-name="al">besluit vast te stellen:</text:p>
            <text:p text:style-name="al"/>
            <text:p text:style-name="al">
            <text:span text:style-name="nadrukvet">(Aanwijzingsbesluit gebieden publiek cameratoezicht gemeente Den Helde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text:p>
            <text:list text:style-name="id1-3-2-2-1-2">
              <text:list-item text:style-override="id1-3-2-2-1-2">
                <text:number>1.</text:number>
                <text:p text:style-name="al">De binnenstad van gemeente Den Helder wordt aangewezen voor vast cameratoezicht, bestaande uit het gebied binnen de grenzen:</text:p>
                <text:list text:style-name="id1-3-2-2-1-2-3">
                  <text:list-item text:style-override="id1-3-2-2-1-2-3-1">
                    <text:number>a.</text:number>
                    <text:p text:style-name="al">Weststraat;</text:p>
                  </text:list-item>
                  <text:list-item text:style-override="id1-3-2-2-1-2-3-2">
                    <text:number>b.</text:number>
                    <text:p text:style-name="al">Kanaalweg (tot en met de kruising met het Koningsplein);</text:p>
                  </text:list-item>
                  <text:list-item text:style-override="id1-3-2-2-1-2-3-3">
                    <text:number>c.</text:number>
                    <text:p text:style-name="al">Koningsplein;</text:p>
                  </text:list-item>
                  <text:list-item text:style-override="id1-3-2-2-1-2-3-4">
                    <text:number>d.</text:number>
                    <text:p text:style-name="al">Polderweg;</text:p>
                  </text:list-item>
                  <text:list-item text:style-override="id1-3-2-2-1-2-3-5">
                    <text:number>e.</text:number>
                    <text:p text:style-name="al">De Vijfsprong (tot en met het marinemonument);</text:p>
                  </text:list-item>
                  <text:list-item text:style-override="id1-3-2-2-1-2-3-6">
                    <text:number>f.</text:number>
                    <text:p text:style-name="al">Middenweg (vanaf De Vijfsprong in de richting van de Paralelweg, inclusief stationsplein);</text:p>
                  </text:list-item>
                  <text:list-item text:style-override="id1-3-2-2-1-2-3-7">
                    <text:number>g.</text:number>
                    <text:p text:style-name="al">Paralelweg (vanaf de Middenweg tot en met de kruising met de Gravenstraat);</text:p>
                  </text:list-item>
                  <text:list-item text:style-override="id1-3-2-2-1-2-3-8">
                    <text:number>h.</text:number>
                    <text:p text:style-name="al">Gravenstraat;</text:p>
                  </text:list-item>
                  <text:list-item text:style-override="id1-3-2-2-1-2-3-9">
                    <text:number>i.</text:number>
                    <text:p text:style-name="al">Langestraat (vanaf de Gravenstraat tot de Sluisdijkstraat);</text:p>
                  </text:list-item>
                  <text:list-item text:style-override="id1-3-2-2-1-2-3-10">
                    <text:number>j.</text:number>
                    <text:p text:style-name="al">Sluisdijkstraat (tussen de Langestraat en de Spoorgracht);</text:p>
                  </text:list-item>
                  <text:list-item text:style-override="id1-3-2-2-1-2-3-11">
                    <text:number>k.</text:number>
                    <text:p text:style-name="al">Spoorgracht (vanaf de kruising met de Langestraat tot en met de kruising met de Beatrixstraat);</text:p>
                  </text:list-item>
                  <text:list-item text:style-override="id1-3-2-2-1-2-3-12">
                    <text:number>l.</text:number>
                    <text:p text:style-name="al">Beatrixstraat (tot de Zuidstraat);</text:p>
                  </text:list-item>
                  <text:list-item text:style-override="id1-3-2-2-1-2-3-13">
                    <text:number>m.</text:number>
                    <text:p text:style-name="al">Zuidstraat (tot en met de Pontjesbrug);</text:p>
                  </text:list-item>
                  <text:list-item text:style-override="id1-3-2-2-1-2-3-14">
                    <text:number>n.</text:number>
                    <text:p text:style-name="al">Flaneerkade (vanaf de Zuidstraat tot de Westgracht);</text:p>
                  </text:list-item>
                  <text:list-item text:style-override="id1-3-2-2-1-2-3-15">
                    <text:number>o.</text:number>
                    <text:p text:style-name="al">Willemsoord.</text:p>
                  </text:list-item>
                </text:list>
              </text:list-item>
              <text:list-item text:style-override="id1-3-2-2-1-3">
                <text:number>2.</text:number>
                <text:p text:style-name="al">De Marsdiepstraat wordt aangewezen voor vast cameratoezicht, bestaande uit het gebied binnen de grenzen:</text:p>
                <text:list text:style-name="id1-3-2-2-1-3-3">
                  <text:list-item text:style-override="id1-3-2-2-1-3-3-1">
                    <text:number>a.</text:number>
                    <text:p text:style-name="al">Marsdiepstraat (vanaf de kruising Alblasstraat tot en met de kruising met het wandelpad, gelegen achter de Duindreef);</text:p>
                  </text:list-item>
                  <text:list-item text:style-override="id1-3-2-2-1-3-3-2">
                    <text:number>b.</text:number>
                    <text:p text:style-name="al">Waddenzeestraat (vanaf de kruising Biesbosstraat tot de Marsdiepstraat);</text:p>
                  </text:list-item>
                  <text:list-item text:style-override="id1-3-2-2-1-3-3-3">
                    <text:number>c.</text:number>
                    <text:p text:style-name="al">Scheldestraat (vanaf de kruising Marsdiepstraat tot en met de kruising met de Amerstraat);</text:p>
                  </text:list-item>
                  <text:list-item text:style-override="id1-3-2-2-1-3-3-4">
                    <text:number>d.</text:number>
                    <text:p text:style-name="al">Amerstraat;</text:p>
                  </text:list-item>
                  <text:list-item text:style-override="id1-3-2-2-1-3-3-5">
                    <text:number>e.</text:number>
                    <text:p text:style-name="al">Maasstraat (vanaf de kruising Amerstraat tot en met de kruising met de Biesbosstraat);</text:p>
                  </text:list-item>
                  <text:list-item text:style-override="id1-3-2-2-1-3-3-6">
                    <text:number>f.</text:number>
                    <text:p text:style-name="al">Biesbosstraat (vanaf de kruising Maasstraat tot de Waddenzeestraat).</text:p>
                  </text:list-item>
                </text:list>
              </text:list-item>
              <text:list-item text:style-override="id1-3-2-2-1-4">
                <text:number>3.</text:number>
                <text:p text:style-name="al">Station Den Helder Zuid wordt aangewezen voor vast cameratoezicht, bestaande uit het gebied binnen de grenzen:</text:p>
                <text:list text:style-name="id1-3-2-2-1-4-3">
                  <text:list-item text:style-override="id1-3-2-2-1-4-3-1">
                    <text:number>a.</text:number>
                    <text:p text:style-name="al">Burgemeester Ritmeesterweg (bushalte, fietsenstalling);</text:p>
                  </text:list-item>
                  <text:list-item text:style-override="id1-3-2-2-1-4-3-2">
                    <text:number>b.</text:number>
                    <text:p text:style-name="al">Waterkeringsweg (bushalte, tot de kruising Landmeesterweg);</text:p>
                  </text:list-item>
                  <text:list-item text:style-override="id1-3-2-2-1-4-3-3">
                    <text:number>c.</text:number>
                    <text:p text:style-name="al">Treinhaltes aan weerszijden;</text:p>
                  </text:list-item>
                  <text:list-item text:style-override="id1-3-2-2-1-4-3-4">
                    <text:number>d.</text:number>
                    <text:p text:style-name="al">Voetgangerstunnel.</text:p>
                  </text:list-item>
                </text:list>
              </text:list-item>
            </text:list>
          </text:section>
          <text:section text:name="artikel_id1-3-2-2-2" text:style-name="artikel">
            <text:p text:style-name="artikel_kop_titel"><text:span text:style-name="artikel_kop_label">Artikel</text:span> <text:span text:style-name="artikel_kop_nr">2.</text:span> Mobiel cameratoezicht</text:p>
            <text:p text:style-name="al">Het gemeentelijk grondgebied wordt aangewezen voor mobiel cameratoezicht.</text:p>
          </text:section>
          <text:section text:name="artikel_id1-3-2-2-3" text:style-name="artikel">
            <text:p text:style-name="artikel_kop_titel"><text:span text:style-name="artikel_kop_label">Artikel</text:span> <text:span text:style-name="artikel_kop_nr">3.</text:span> Geldigheidsduur</text:p>
            <text:p text:style-name="al">Dit Aanwijzingsbesluit geldt na inwerkingtreding voor de duur van zes jaar.</text:p>
          </text:section>
          <text:section text:name="artikel_id1-3-2-2-4" text:style-name="artikel">
            <text:p text:style-name="artikel_kop_titel"><text:span text:style-name="artikel_kop_label">Artikel</text:span> <text:span text:style-name="artikel_kop_nr">4.</text:span> Inwerkingtreding</text:p>
            <text:p text:style-name="al">Dit Aanwijzingsbesluit treedt in werking op de dag na bekendmaking in het Gemeenteblad.</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gebieden publiek cameratoezicht gemeente Den Helder’.</text:p>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Aldus vastgesteld door de burgemeester op 4 mei 2026.</text:span></text:p>
            <text:p><text:span text:style-name="functie"/></text:p>
          </text:section>
          <text:section text:name="ondertekening_id1-3-2-3-4">
            <text:p><text:span text:style-name="functie"/></text:p>
            <text:p><text:span text:style-name="functie">De burgemeester van Den Helder,</text:span></text:p>
            <text:p><text:span text:style-name="functie">J.A. (Jan) de Boer</text:span></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De gemeentesecretaris,</text:span></text:p>
            <text:p><text:span text:style-name="functie"/></text:p>
          </text:section>
          <text:section text:name="ondertekening_id1-3-2-3-7">
            <text:p><text:span text:style-name="functie"/></text:p>
            <text:p><text:span text:style-name="functie">K. (Koen) van Veen</text:span></text:p>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De burgemeester besluit:</text:span></text:p>
            <text:p><text:span text:style-name="functie">1. Tot vaststelling van de herziene ‘Uitvoeringsregeling publiek cameratoezicht gemeente Den Helder’;</text:span></text:p>
            <text:p><text:span text:style-name="functie">2. Tot vaststelling van het herziene ‘Aanwijzingsbesluit gebieden publiek cameratoezicht gemeente Den Helder’;</text:span></text:p>
            <text:p><text:span text:style-name="functie">3. De lokale driehoek te informeren inzake het herziene Aanwijzingsbesluit en de herziene</text:span></text:p>
            <text:p><text:span text:style-name="functie">Uitvoeringsregeling, alvorens over te gaan tot vaststelling;</text:span></text:p>
            <text:p><text:span text:style-name="functie">4. De ‘Uitvoeringsregeling publiek cameratoezicht in de gemeente Den Helder 2020’ en het</text:span></text:p>
            <text:p><text:span text:style-name="functie">‘Aanwijzingsbesluit gebieden publiek cameratoezicht 2020’, zoals vastgesteld op 26 november 2020, in te trekken bij de inwerkingtreding van de herziene ‘Uitvoeringsregeling publiek cameratoezicht gemeente Den Helder’ en het ‘Aanwijzingsbesluit gebieden publiek cameratoezicht gemeente Den Helder’.</text:span></text:p>
            <text:p><text:span text:style-name="functie"/></text:p>
          </text:section>
        </text:section>
        <text:section text:name="bijlage_id1-3-2-4" text:style-name="bijlage">
          <text:p text:style-name="bijlage_top"/>
          <text:p text:style-name="hoofdstuk_kop"><text:span text:style-name="label">Bijlage</text:span> <text:span text:style-name="nr">1</text:span> (Binnenstad behorende bij artikel 1, eerste lid)</text:p>
          <text:p text:style-name="al">
          <draw:frame><draw:text-box><text:section text:name="plaatje_id1-3-2-4-2-1" text:style-name="plaatje">
            <text:p text:style-name="illustratie_id1-3-2-4-2-1-1"><draw:frame draw:style-name="illustratie_id1-3-2-4-2-1-1" text:anchor-type="paragraph" svg:width="153mm" svg:height="119.5132075471698mm"><draw:image xlink:href="Pictures/Afbeelding1i0df3df0a-81f2-4b65-861e-aa6a755839f0.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Marsdiepstraat behorende bij artikel 1, tweede lid)</text:p>
          <text:p text:style-name="al">
          <draw:frame><draw:text-box><text:section text:name="plaatje_id1-3-2-5-2-1" text:style-name="plaatje">
            <text:p text:style-name="illustratie_id1-3-2-5-2-1-1"><draw:frame draw:style-name="illustratie_id1-3-2-5-2-1-1" text:anchor-type="paragraph" svg:width="73mm" svg:height="70.4mm"><draw:image xlink:href="Pictures/Afbeelding2i01ecda5d-1cc2-4463-bf99-02e0c00ae2a1.pn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Station Den Helder Zuid, behorende bij artikel 1, derde lid) </text:p>
          <text:p text:style-name="al">
          <draw:frame><draw:text-box><text:section text:name="plaatje_id1-3-2-6-2-1" text:style-name="plaatje">
            <text:p text:style-name="illustratie_id1-3-2-6-2-1-1"><draw:frame draw:style-name="illustratie_id1-3-2-6-2-1-1" text:anchor-type="paragraph" svg:width="139.5mm" svg:height="186.6mm"><draw:image xlink:href="Pictures/Afbeelding3ifa1f2e4f-fcdc-4783-88e4-b4d736edfee1.png" xlink:type="simple"/></draw:frame></text:p>
          </text:section></draw:text-box></draw:frame>
        </text:p>
          <text:p text:style-name="al"/>
          <text:p text:style-name="al"/>
          <text:p text:style-name="al"/>
          <text:p text:style-name="al"/>
          <text:p text:style-name="al"/>
        </text:section>
        <text:section text:name="nota-toelichting_id1-3-2-7" text:style-name="nota-toelichting">
          <text:p text:style-name="kop_level0"><text:span text:style-name="label"/> <text:span text:style-name="nr"/> Toelichting bij Aanwijzingsbesluit publiek cameratoezicht gemeente Den Helder</text:p>
          <text:p text:style-name="al"/>
          <text:p text:style-name="al">
          <text:span text:style-name="nadrukondlijn">Algemeen</text:span>
        </text:p>
          <text:p text:style-name="al"/>
          <text:p text:style-name="al">In dit besluit worden gebieden met cameratoezicht in verband met de openbare orde aangewezen. Het gaat om cameratoezicht bedoeld in artikel 151c Gemeentewet en artikel 2:77 Algemene Plaatselijke Verordening Den Helder. Met ingang van 1 juli 2016 is artikel 151c van de Gemeentewet gewijzigd. Geschrapt is het vereiste van toezicht door middel van vaste camera’s. Daarmee krijgt de burgemeester, nadat deze door de raad bevoegd is verklaard, de mogelijkheid cameratoezicht flexibeler en meer passend bij de actuele noodzaak in te zetten in de publieke ruimte. </text:p>
          <text:p text:style-name="al"/>
          <text:p text:style-name="al"/>
          <text:p text:style-name="al">
          <text:span text:style-name="nadrukondlijn">Onderzoek nut en noodzaak</text:span>
        </text:p>
          <text:p text:style-name="al"/>
          <text:p text:style-name="al">In 2019 is de gemeente Den Helder gestart met het onderzoeken van het nut en de noodzaak tot inzet van publiek cameratoezicht. In dit onderzoek is inbreng van zowel publieke partijen (zoals gemeentelijke handhavers en politie) als burgers meegenomen. De onderzoeksresultaten zijn samengevat in de rapportage ‘Publiek cameratoezicht in Den Helder’. De conclusies en latere bevindingen laten zien dat de voornoemde gebieden over de afgelopen jaren een hogere mate van openbare ordeverstoring kennen. </text:p>
          <text:p text:style-name="al"/>
          <text:p text:style-name="al"/>
          <text:p text:style-name="al">
          <text:span text:style-name="nadrukondlijn">Duur cameratoezicht</text:span>
        </text:p>
          <text:p text:style-name="al"/>
          <text:p text:style-name="al">De duur van dit aanwijzingsbesluit is vastgesteld op zes jaar. In de periode van 2020 tot en met 2025 is gebleken dat er nut en noodzaak bestond om de camera’s daadwerkelijk voor de vastgestelde duur van vijf jaar te plaatsen. Er is in de aangewezen gebieden geen daling van overlastgevend gedrag geconstateerd. Met een vastgestelde duur van zes jaar, waarbij iedere twee jaar uitgebreide evaluatie plaatsvindt, wordt beoogd een veiligheidsgevoel bij inwoners te creëren en (structureel) overlastgevende situaties tegen te gaan.</text:p>
          <text:p text:style-name="al"/>
          <text:p text:style-name="al">De aangewezen gebieden voor cameratoezicht zien op stationsgebieden, uitgaansgebieden en drukbezochte locaties. Dit zijn risicovolle gebieden voor incidenten en hebben de afgelopen jaren een langere historie aan incidenten en onveiligheidsgevoelens. Nu veiligheidsgevoel een belangrijke waarde is bij de inwoners is het noodzakelijk dat er op langere termijn maatregelen genomen worden door middel van cameratoezicht. </text:p>
          <text:p text:style-name="al"/>
          <text:p text:style-name="al"/>
          <text:p text:style-name="al">
          <text:span text:style-name="nadrukondlijn">Aanvullende motivatie op gebieden</text:span>
        </text:p>
          <text:p text:style-name="al"/>
          <text:p text:style-name="al">
          <text:span text:style-name="nadrukcur">Uitgaansproblematiek</text:span>
        </text:p>
          <text:p text:style-name="al"/>
          <text:p text:style-name="al">De binnenstad grenst aan het uitgaansgebied Willemsoord. Op Willemsoord bevinden zich culturele ondernemingen, cafés, restaurants en uitgaansgelegenheden (bar, club) waar regelmatig bezoekers komen. Daarnaast zijn er in zowel het gebied Binnenstad als in het gebied Marsdiepstraat diverse horecagelegenheden gevestigd. Uit diverse onderzoeken komt naar voren dat publiek cameratoezicht in en rondom horeca niet ter discussie staat, mede door de verhoogde kans op incidenten. Publiek cameratoezicht vormt zowel een effectief preventief als repressief middel als aanvulling op bestaande maatregelen. </text:p>
          <text:p text:style-name="al"/>
          <text:p text:style-name="al">
          <text:span text:style-name="nadrukcur">Overlast en evenementen</text:span>
        </text:p>
          <text:p text:style-name="al"/>
          <text:p text:style-name="al">Er spelen overlastproblemen en er vinden evenementen plaats. De gebieden Binnenstad en Marsdiepstraat kennen voorzieningen als winkels, coffeeshop(s) en horeca. Ook zijn er in de Binnenstad regelmatig evenementen waarbij cameratoezicht een effectief middel is voor het ondersteunen van de handhaving van de openbare orde.</text:p>
          <text:p text:style-name="al"/>
          <text:p text:style-name="al"/>
          <text:p text:style-name="al">
          <text:span text:style-name="nadrukcur">Incidenten</text:span>
        </text:p>
          <text:p text:style-name="al"/>
          <text:p text:style-name="al">Het aantal geregistreerde openbare orde incidenten in de aangewezen gebieden is in vergelijking tot andere gebieden in de gemeente hoog. Incidenten variëren van steekincidenten tot vechtpartijen. </text:p>
          <text:p text:style-name="al"/>
          <text:p text:style-name="al"/>
          <text:p text:style-name="al">
          <text:span text:style-name="nadrukcur">Fietsendiefstal</text:span>
        </text:p>
          <text:p text:style-name="al"/>
          <text:p text:style-name="al">Er is een toename aan fietsendiefstal binnen de gemeente Den Helder geconstateerd. Om die reden is een camera geplaatst bij Station Den Helder waarop de fietsenstalling goed zichtbaar is. Dit station valt binnen het aangewezen gebied Binnenstad. Daarnaast wordt een vaste camera geplaatst op Station Den Helder Zuid, waar zich tevens een fietsenstalling bevindt.</text:p>
          <text:p text:style-name="al"/>
          <text:p text:style-name="al"/>
          <text:p text:style-name="al">
          <text:span text:style-name="nadrukondlijn">Uitvoering</text:span>
        </text:p>
          <text:p text:style-name="al"/>
          <text:p text:style-name="al">De uitvoeringsregels voor inzet van publiek cameratoezicht zijn afzonderlijk opgenomen in de ‘Uitvoeringsregeling publiek cameratoezicht gemeente Den Helder’. </text:p>
          <text:p text:style-name="al"/>
          <text:p text:style-name="al"/>
          <text:p text:style-name="al"/>
          <text:p text:style-name="al"/>
          <text:p text:style-name="al"/>
          <text:p text:style-name="al"/>
          <text:p text:style-name="al"/>
          <text:p text:style-name="al">
          <text:span text:style-name="nadrukvet">Bezwaarclausule</text:span>
        </text:p>
          <text:p text:style-name="al"/>
          <text:p text:style-name="al">Belanghebbenden kunnen tegen een besluit bezwaar maken door binnen zes weken een bezwaarschrift in te dienen. Die termijn van zes weken gaat in één dag nadat de gemeente Den Helder het besluit bekend heeft gemaakt. Dit zal één dag na publicatie zijn.</text:p>
          <text:p text:style-name="al"/>
          <text:p text:style-name="al"/>
          <text:p text:style-name="al">Een bezwaarschrift dient u schriftelijk in bij het college van burgemeester en wethouders van Den Helder, Postbus 36, 1780 AA Den Helder. In het bezwaarschrift moet het volgende staan:</text:p>
          <text:list text:style-name="id1-3-2-7-57">
            <text:list-item text:style-override="id1-3-2-7-57-1">
              <text:number>-</text:number>
              <text:p text:style-name="al">uw naam, adres en graag ook uw telefoonnummer; </text:p>
            </text:list-item>
            <text:list-item text:style-override="id1-3-2-7-57-2">
              <text:number>-</text:number>
              <text:p text:style-name="al">een omschrijving van het besluit waartegen u bezwaar maakt;</text:p>
            </text:list-item>
            <text:list-item text:style-override="id1-3-2-7-57-3">
              <text:number>-</text:number>
              <text:p text:style-name="al">de reden waarom u bezwaar maakt;</text:p>
            </text:list-item>
            <text:list-item text:style-override="id1-3-2-7-57-4">
              <text:number>-</text:number>
              <text:p text:style-name="al">de datum en uw handtekening.</text:p>
            </text:list-item>
          </text:list>
          <text:p text:style-name="al"/>
          <text:p text:style-name="al">
          <text:span text:style-name="nadrukvet">Voorlopige voorziening</text:span>
        </text:p>
          <text:p text:style-name="al">Een bezwaarschrift of beroepschrift schorst niet de werking van het besluit waartegen het is gericht (uitzonderingen daargelaten). Als u een bezwaar- of beroepschrift heeft ingediend, kunt u de Voorzieningenrechter van de rechtbank in Noord-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299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9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9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gemeente Den Helder 2021]|[https://lokaleregelgeving.overheid.nl/CVDR670333</meta:user-defined>
    <meta:user-defined meta:name="DC.source">Uitvoeringsregeling publiek cameratoezicht gemeente Den Helder]|[https://lokaleregelgeving.overheid.nl/ZoekResultaat?datumrange=op&amp;date-input--2=12-5-2026&amp;filter-id--ss-gemeenten=den%20helder&amp;gemeenten=Den%20Helder&amp;indeling=&amp;count=200</meta:user-defined>
    <meta:user-defined meta:name="OVERHEIDop.referentienummer">0000577650</meta:user-defined>
    <meta:user-defined meta:name="DCTERMS.alternative">Aanwijzingsbesluit gebieden publiek cameratoezicht gemeente Den Held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van de burgemeester van de gemeente Den Helder, houdende de aanwijzing van gebieden voor publiek cameratoezicht (Aanwijzingsbesluit gebieden publiek cameratoezicht gemeente Den Helder)</meta:user-defined>
    <meta:user-defined meta:name="DCTERMS.W3CDTF/DCTERMS.available">2026-05-18</meta:user-defined>
    <meta:user-defined meta:name="DCTERMS.W3CDTF/OVERHEIDop.jaargang">2026</meta:user-defined>
    <meta:user-defined meta:name="OVERHEIDop.publicationIssue">232991</meta:user-defined>
    <meta:user-defined meta:name="OVERHEIDop.betreftRegeling">CVDR761836_1</meta:user-defined>
    <meta:user-defined meta:name="OVERHEIDop.GmbID/DC.identifier">gmb-2026-232991</meta:user-defined>
    <meta:user-defined meta:name="xs:date/OVERHEIDop.startdatum">2026-05-19</meta:user-defined>
    <meta:user-defined meta:name="xs:date/OVERHEIDop.einddatum">2032-05-19</meta:user-defined>
    <meta:user-defined meta:name="OVERHEIDop.versieInformatie"/>
  </office:meta>
</office:document-meta>
</file>