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wijzigen van het gebruik van agrarisch naar gebruiksgerichte paardenhouderij, Westerstraat 51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ei 2026 besloten om de beslistermijn voor de aanvraag met zaaknummer CLZ-00000300 voor een omgevingsvergunning voor het wijzigen van het gebruik van agrarisch naar gebruiksgerichte paardenhouderij op locatie Westerstraat 51 Sijbekarspel te verlengen voor een periode van maximaal 6 weken. </text:p>
            <text:p text:style-name="common-al">
            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298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8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8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300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wijzigen van het gebruik van agrarisch naar gebruiksgerichte paardenhouderij, Westerstraat 51 Sijbekarspe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85</meta:user-defined>
    <meta:user-defined meta:name="OVERHEIDop.GmbID/DC.identifier">gmb-2026-232985</meta:user-defined>
    <meta:user-defined meta:name="OVERHEIDop.versieInformatie"/>
  </office:meta>
</office:document-meta>
</file>