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jlstraat 12 2033GV Haarlem, 0392-2026-0077873, het realiseren van een uitbouw en vernieuwen voor- en achtergevel, ontvangen op 1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98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98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7873</meta:user-defined>
    <meta:user-defined meta:name="DCTERMS.abstract">het realiseren van een uitbouw en vernieuwen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jlstraat 12 2033GV Haarlem, 0392-2026-0077873, het realiseren van een uitbouw en vernieuwen voor- en achtergevel, ontvangen op 13-05-2026</meta:user-defined>
    <meta:user-defined meta:name="DCTERMS.W3CDTF/DCTERMS.available">2026-05-18</meta:user-defined>
    <meta:user-defined meta:name="DCTERMS.W3CDTF/OVERHEIDop.jaargang">2026</meta:user-defined>
    <meta:user-defined meta:name="OVERHEIDop.publicationIssue">232983</meta:user-defined>
    <meta:user-defined meta:name="OVERHEIDop.GmbID/DC.identifier">gmb-2026-232983</meta:user-defined>
    <meta:user-defined meta:name="OVERHEIDop.versieInformatie"/>
  </office:meta>
</office:document-meta>
</file>