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reguliere omgevingsvergunning (OPA) - het Groene Hart te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wijzen van het Groene Hart als evenementenlocatie</text:p>
            <text:p text:style-name="common-al">Adres: het Groene Hart te Hippolytushoef</text:p>
            <text:p text:style-name="common-al">Kenmerk: Z-457715</text:p>
            <text:p text:style-name="common-al">Activiteit: handelen in strijd met de regels ruimtelijke ordening </text:p>
            <text:p text:style-name="common-al">Datum besluit: 13 mei 2026</text:p>
            <text:p text:style-name="common-al"/>
            <text:p text:style-name="tussenkopcur"/>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text:p>
            <text:p text:style-name="common-al">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text:span>
          </text:p>
            <text:p text:style-name="common-al">U kunt de gemeente tot en met 25 juni 2026 laten weten dat u het niet eens bent met het besluit. Dit heet bezwaar maken. U kunt bezwaar maken als het besluit tegen uw belangen ingaat. </text:p>
            <text:p text:style-name="common-al">In deze periode kunt u ook de documenten met informatie over het besluit bekijken.</text:p>
            <text:p text:style-name="common-al"/>
            <text:p text:style-name="common-al">Meer informatie vindt u op onze website: <text:a xlink:href="https://www.hollandskroon.nl/direct-regelen/overlast-klacht-en-melding/klachten-en-bezwaren/bezwaar-maken-aanvullen-of-intrekken/" xlink:type="simple">bezwaar maken, intrekken of aanvullen</text:a>. </text:p>
            <text:p text:style-name="common-al"/>
            <text:p text:style-name="common-al">U kunt het besluit en de documenten bekijken. Hiervoor kunt u een verzoek doen via onze website: <text:a xlink:href="https://www.hollandskroon.nl/direct-regelen/wonen-verhuizen-en-verbouwen/verbouwen/opvragen-bouwdossier/" xlink:type="simple">opvragen (bouw)dossier</text:a> of contact opnemen met de gemeente. </text:p>
            <text:p text:style-name="common-al">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common-al">Voor meer informatie kunt u de rechtbank bellen. Dit kan via het telefoonnummer 088 - 361 61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9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15</meta:user-defined>
    <meta:user-defined meta:name="DCTERMS.abstract">aanwijzing evenementenlocatie</meta:user-defined>
    <dc:language>nl</dc:language>
    <meta:user-defined meta:name="OVERHEIDop.locatietype/OVERHEIDop.gebiedsmarkering">Weg</meta:user-defined>
    <meta:user-defined meta:name="DC.title">Hollands Kroon - verleende reguliere omgevingsvergunning (OPA) - het Groene Hart te Hippolytushoef</meta:user-defined>
    <meta:user-defined meta:name="DCTERMS.W3CDTF/DCTERMS.available">2026-05-18</meta:user-defined>
    <meta:user-defined meta:name="DCTERMS.W3CDTF/OVERHEIDop.jaargang">2026</meta:user-defined>
    <meta:user-defined meta:name="OVERHEIDop.publicationIssue">232982</meta:user-defined>
    <meta:user-defined meta:name="OVERHEIDop.GmbID/DC.identifier">gmb-2026-232982</meta:user-defined>
    <meta:user-defined meta:name="OVERHEIDop.versieInformatie"/>
  </office:meta>
</office:document-meta>
</file>