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office:automatic-styles>
  <office:body>
    <office:text>
      <text:p text:style-name="new_page_staatscourant"/>
      <text:p text:style-name="single-kop-titel">Ontwerp verkeersbesluit 2026VB01 Dommelshei eo. </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Veldhoven, </text:p>
            <text:p text:style-name="al"/>
            <text:p text:style-name="al"> Op grond van artikel 18, eerste lid, onder d, van de Wegenverkeerswet 1994, zijn wij bevoegd dit verkeersbesluit te nemen. </text:p>
            <text:p text:style-name="al">
            <text:span text:style-name="nadrukvet">Overwegingen ten aanzien van het besluit</text:span>
          </text:p>
            <text:p text:style-name="al">
            <text:span text:style-name="nadrukvet">Vereiste van een besluit</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al"/>
            <text:p text:style-name="al">
            <text:span text:style-name="nadrukvet">Gelet op</text:span>: </text:p>
            <text:p text:style-name="al">De bepalingen in de Wegenverkeerswet 1994, het Reglement Verkeersregels en Verkeerstekens 1990, het Besluit Administratieve Bepalingen inzake het Wegverkeer (BABW) en de Algemene wet bestuursrecht;</text:p>
            <text:p text:style-name="al">Artikel 26 van het BABW wordt dit besluit bekendgemaakt door op de in de artikelen 5 onderscheidelijk 6 van de Bekendmakingswet bepaalde wijze;</text:p>
            <text:p text:style-name="al">Het vigerende besluit interne mandaten, volmachten en machtigingen. </text:p>
            <text:p text:style-name="al"/>
            <text:p text:style-name="al">
            <text:span text:style-name="nadrukvet">Uit oogpunt van</text:span>: </text:p>
            <text:p text:style-name="al">Het verzekeren van de veiligheid op de weg;</text:p>
            <text:p text:style-name="al">Het in stand houden van de weg en het waarborgen van de bruikbaarheid daarvan;</text:p>
            <text:p text:style-name="al">Het zoveel mogelijk waarborgen van de vrijheid van het verkeer. </text:p>
            <text:p text:style-name="al"/>
            <text:p text:style-name="al"/>
            <text:p text:style-name="al">
            <text:span text:style-name="nadrukvet">Motivering</text:span>
          </text:p>
            <text:p text:style-name="al">Begin 2e kwartaal 2025 heeft het college het definitieve ontwerp van het inrichtingsplan van de openbare ruimte vastgesteld. Ook de omgevingsvergunning voor het uitbreiden van de supermarkt is recent verleend. In het definitieve ontwerp is verbeeld welke infrastructurele aanpassingen nodig zijn om de beoogde verkeersstromen te verkrijgen, zowel voor gemotoriseerd als langzaam verkeer.</text:p>
            <text:p text:style-name="al"/>
            <text:p text:style-name="al">De belangrijkste infrstructurele aanpassingen zijn:</text:p>
            <text:p text:style-name="al">-Verplaatsing en aanleg parkeervoorzieningen;</text:p>
            <text:p text:style-name="al">-Nieuwe ontslutingssituatie voor bezoekers;</text:p>
            <text:p text:style-name="al">-Nieuwe ontsluitingssituatie voor vrachtverkeer;</text:p>
            <text:p text:style-name="al">-Overdekt laden en lossen van vrachtwagens.</text:p>
            <text:p text:style-name="al"/>
            <text:p text:style-name="al">Dit verkeersbesluit gaat enkel over de verkeersbesluitplichtige elementen (verkeersborden, verkeerstekens en de gekozen fysieke elementen).</text:p>
            <text:p text:style-name="al"/>
            <text:p text:style-name="al"/>
            <text:p text:style-name="al">
            <text:span text:style-name="nadrukvet">Gehoord</text:span>
          </text:p>
            <text:p text:style-name="al">Overeenkomstig artikel 24 van het Besluit administratieve bepalingen inzake het wegverkeer is overleg gepleegd met de operationeel expert wijkzorg, namens de politiechef Eenheid Oost Brabant van de Nationale Politie.</text:p>
            <text:p text:style-name="al"/>
            <text:p text:style-name="al">
            <text:span text:style-name="nadrukvet">Voornemens</text:span>
          </text:p>
            <text:p text:style-name="al">Op grond van vorenstaande overwegingen zijn burgemeester en wethouders voornemens om aan Dommelshei, Dijkhei, Heibocht en Renhei:</text:p>
            <text:p text:style-name="al"/>
            <text:list text:style-name="id1-3-2-1-1-38">
              <text:list-item text:style-override="id1-3-2-1-1-38-1">
                <text:number>1.</text:number>
                <text:p text:style-name="al">Verkeersborden te (ver-)plaatsen en/of te verwijderen van de typen A1 30zb, A1 30 ze, B5, B6, C1, C2, C4,E1ze, E1zb, ED6, E7, E8o, G11;</text:p>
              </text:list-item>
            </text:list>
            <text:list text:style-name="id1-3-2-1-1-39">
              <text:list-item text:style-override="id1-3-2-1-1-39-1">
                <text:number>2.</text:number>
                <text:p text:style-name="al">Diverse verkeerstekens te(ver-)plaatsen en/of verwijderen;</text:p>
              </text:list-item>
            </text:list>
            <text:list text:style-name="id1-3-2-1-1-40">
              <text:list-item text:style-override="id1-3-2-1-1-40-1">
                <text:number>3.</text:number>
                <text:p text:style-name="al">Fysieke objecten die het gebruik van de wegen door weggebrukers ingeperkt of uitgebreidt te (ver-)plaatsen en/of te verwijderen;</text:p>
                <text:p text:style-name="al"/>
              </text:list-item>
            </text:list>
            <text:p text:style-name="al">Conform bijlage 1 van het Reglement verkeersregels en verkeerstekens 1990. Een en ander zoals op de bij dit ontwerp verkeersbesluit behorende tekening is aangegeven.</text:p>
          </text:section>
        </text:section>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
                <text:p text:style-name="al"/>
              </text:list-item>
            </text:li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Mededelingen</text:span>
        </text:p>
          <text:p text:style-name="bezwaarschrift_al">Dit ontwerp verkeersbesluit ligt met bijbehorende tekening van donderdag 15 januari 2026 tot en met woensdag 28 februari 2026 ter inzage in de informatieruimte van het gemeentehuis en is te raadplegen via www.officielebekendmakingen.nl.</text:p>
          <text:p text:style-name="bezwaarschrift_al"/>
          <text:p text:style-name="bezwaarschrift_al">
          <text:span text:style-name="nadrukvet">U kunt reageren op het voorstel </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
          <text:p text:style-name="bezwaarschrift_al">De schriftelijke zienswijze dient te zijn ondertekend en bevat ten minste het volgende: </text:p>
          <text:p text:style-name="bezwaarschrift_al">Naam en adres van indiener;</text:p>
          <text:p text:style-name="bezwaarschrift_al">Datum en handtekening;</text:p>
          <text:p text:style-name="bezwaarschrift_al">Vermelding van het nummer en de datum van het ontwerp verkeersbesluit;</text:p>
          <text:p text:style-name="bezwaarschrift_al">Een motivering waarom men zich niet kan verenigen met het voornemen.</text:p>
          <text:p text:style-name="bezwaarschrift_al"/>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p text:style-name="bezwaarschrift_al">Veldhoven, 10 januari 2026.</text:p>
          <text:p text:style-name="bezwaarschrift_al"/>
          <text:p text:style-name="bezwaarschrift_al">Het college van burgemeester en wethouders van Veldhoven, </text:p>
          <text:p text:style-name="bezwaarschrift_al">Namens hen,</text:p>
          <text:p text:style-name="bezwaarschrift_al"/>
          <text:p text:style-name="bezwaarschrift_al"/>
          <text:p text:style-name="bezwaarschrift_al"/>
          <text:p text:style-name="bezwaarschrift_al"/>
          <text:p text:style-name="bezwaarschrift_al">Max Wieland</text:p>
          <text:p text:style-name="bezwaarschrift_al">Teamleider Infra en Maatschappelijk Vastgoed</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329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dhoven - Ontwerp verkeersbesluit 2026VB01 Dommelshei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Ontwerp verkeersbesluit 2026VB01 Dommelshei</meta:user-defined>
    <meta:user-defined meta:name="OVERHEIDop.verkeersbordcode">A01zb</meta:user-defined>
    <meta:user-defined meta:name="OVERHEIDop.verkeersbordcode">A02ze</meta:user-defined>
    <meta:user-defined meta:name="OVERHEIDop.verkeersbordcode">C1</meta:user-defined>
    <meta:user-defined meta:name="OVERHEIDop.verkeersbordcode">C2</meta:user-defined>
    <meta:user-defined meta:name="OVERHEIDop.verkeersbordcode">C3</meta:user-defined>
    <meta:user-defined meta:name="OVERHEIDop.verkeersbordcode">E01zb</meta:user-defined>
    <meta:user-defined meta:name="OVERHEIDop.verkeersbordcode">E01ze</meta:user-defined>
    <meta:user-defined meta:name="OVERHEIDop.verkeersbordcode">E7</meta:user-defined>
    <meta:user-defined meta:name="OVERHEIDop.verkeersbordcode">G11</meta:user-defined>
    <dc:language>nl</dc:language>
    <meta:user-defined meta:name="OVERHEIDop.locatietype/OVERHEIDop.gebiedsmarkering">Adres</meta:user-defined>
    <meta:user-defined meta:name="DC.title">Ontwerp verkeersbesluit 2026VB01 Dommelshei eo.</meta:user-defined>
    <meta:user-defined meta:name="DCTERMS.W3CDTF/DCTERMS.available">2026-01-22</meta:user-defined>
    <meta:user-defined meta:name="OVERHEIDop.externeBijlage">Tek Dommelshei|exb-2026-1814</meta:user-defined>
    <meta:user-defined meta:name="DCTERMS.W3CDTF/OVERHEIDop.jaargang">2026</meta:user-defined>
    <meta:user-defined meta:name="OVERHEIDop.publicationIssue">23298</meta:user-defined>
    <meta:user-defined meta:name="OVERHEIDop.GmbID/DC.identifier">gmb-2026-23298</meta:user-defined>
    <meta:user-defined meta:name="OVERHEIDop.versieInformatie"/>
  </office:meta>
</office:document-meta>
</file>