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eek 108, 8464 NH Sintjohannesga: verleende omgevingsvergunning uitbreiden van het gebouw. (Z.878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eek 108, 8464 NH Sintjohannesga reguliere procedure</text:span>
          </text:p>
            <text:p text:style-name="common-al">Op 8 mei 2026 is een omgevingsvergunning verleend voor de Streek 108, 8464 NH Sintjohannesga. De vergunning omvat het uitbreiden van het 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29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010</meta:user-defined>
    <dc:language>nl</dc:language>
    <meta:user-defined meta:name="OVERHEIDop.locatietype/OVERHEIDop.gebiedsmarkering">Punt</meta:user-defined>
    <meta:user-defined meta:name="DC.title">Streek 108, 8464 NH Sintjohannesga: verleende omgevingsvergunning uitbreiden van het gebouw. (Z.878010)</meta:user-defined>
    <meta:user-defined meta:name="DCTERMS.W3CDTF/DCTERMS.available">2026-05-18</meta:user-defined>
    <meta:user-defined meta:name="DCTERMS.W3CDTF/OVERHEIDop.jaargang">2026</meta:user-defined>
    <meta:user-defined meta:name="OVERHEIDop.publicationIssue">232979</meta:user-defined>
    <meta:user-defined meta:name="OVERHEIDop.GmbID/DC.identifier">gmb-2026-232979</meta:user-defined>
    <meta:user-defined meta:name="OVERHEIDop.versieInformatie"/>
  </office:meta>
</office:document-meta>
</file>