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lengen en wijzigen van het gebruik van de COA opvanglocatie (max 10 jaar) Groningenweg 6, 2803PV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6 heeft de Omgevingsdienst Midden-Holland (ODMH) namens gemeente Gouda besloten om de beslistermijn van de aanvraag met kenmerk 2026-00008224 voor het verlengen en wijzigen van het gebruik van de COA opvanglocatie (max 10 jaar) op de locatie Groningenweg 6, 2803PV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3297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7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7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822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lengen en wijzigen van het gebruik van de COA opvanglocatie (max 10 jaar) Groningenweg 6, 2803PV Gouda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975</meta:user-defined>
    <meta:user-defined meta:name="OVERHEIDop.GmbID/DC.identifier">gmb-2026-232975</meta:user-defined>
    <meta:user-defined meta:name="OVERHEIDop.versieInformatie"/>
  </office:meta>
</office:document-meta>
</file>