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een receptie-/ faciliteitengebouw, Baarleseweg 1, 5113 TA Ulicoten, Verzoeklocatie 202512230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13 mei 2026 besloten om de wettelijke beslistermijn voor de aanvraag voor een omgevingsvergunning voor het realiseren van een receptie-/ faciliteitengebouw op het adres Baarleseweg 1, 5113 TA Ulicoten te verlengen voor een periode van 6 weken (11302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97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2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realiseren van een receptie-/ faciliteitengebouw, Baarleseweg 1, 5113 TA Ulicoten, Verzoeklocatie 202512230047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70</meta:user-defined>
    <meta:user-defined meta:name="OVERHEIDop.GmbID/DC.identifier">gmb-2026-232970</meta:user-defined>
    <meta:user-defined meta:name="OVERHEIDop.versieInformatie"/>
  </office:meta>
</office:document-meta>
</file>