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Verlenging beslistermijn Omgevingsvergunning, het realiseren van nieuwe bedrijfsverzamelgebouwen, Industrieweg 29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255</text:p>
            <text:p text:style-name="common-al">Omschrijving: het realiseren van nieuwe bedrijfsverzamelgebouwen</text:p>
            <text:p text:style-name="common-al">Adres: Industrieweg 29 te Renkum</text:p>
            <text:p text:style-name="common-al">Activiteit: Afwijken van regels in het omgevingsplan, Bouwactiviteit (omgevingsplan)</text:p>
            <text:p text:style-name="common-al">Besluit: Verlengd</text:p>
            <text:p text:style-name="common-al">Datum ondertekening: 08-05-2026</text:p>
            <text:p text:style-name="common-al">Datum verzending: 08-05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3296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6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6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kum- Verlenging beslistermijn Omgevingsvergunning, het realiseren van nieuwe bedrijfsverzamelgebouwen, Industrieweg 29 te Renku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967</meta:user-defined>
    <meta:user-defined meta:name="OVERHEIDop.GmbID/DC.identifier">gmb-2026-232967</meta:user-defined>
    <meta:user-defined meta:name="OVERHEIDop.versieInformatie"/>
  </office:meta>
</office:document-meta>
</file>