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het uitbouwen van de woning aan de Akkerstraat 51 A, 7011 DA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Akkerstraat 51 A, 7011 DA Gaanderen</text:p>
            <text:p text:style-name="common-al">Omschrijving:			het uitbouwen van de woning</text:p>
            <text:p text:style-name="common-al">Dossiernummer:		gD2603004669</text:p>
            <text:p text:style-name="common-al">Datum verzending:	13-05-2026</text:p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296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6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6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603004669</meta:user-defined>
    <meta:user-defined meta:name="DCTERMS.abstract">Verlengen beslistermijn voor het uitbouwen van de woning aan de Akkerstraat 51 A, 7011 DA Gaanderen</meta:user-defined>
    <dc:language>nl</dc:language>
    <meta:user-defined meta:name="OVERHEIDop.locatietype/OVERHEIDop.gebiedsmarkering">Punt</meta:user-defined>
    <meta:user-defined meta:name="DC.title">Verlengen beslistermijn: het uitbouwen van de woning aan de Akkerstraat 51 A, 7011 DA Gaander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966</meta:user-defined>
    <meta:user-defined meta:name="OVERHEIDop.GmbID/DC.identifier">gmb-2026-232966</meta:user-defined>
    <meta:user-defined meta:name="OVERHEIDop.versieInformatie"/>
  </office:meta>
</office:document-meta>
</file>