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 Evenement van 29 tot en met 31 mei 2026 aan Mantegazza vini/ Limonello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 Evenement van 29 tot en met 31 mei 2026 aan Mantegazza vini/ Limonello (verzonden 1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9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schenken van zwak alcoholhoudende drank tijdens het Italië Evenement van 29 tot en met 31 mei 2026 aan Mantegazza vini/ Limonello te West Betuwe</meta:user-defined>
    <meta:user-defined meta:name="DCTERMS.W3CDTF/DCTERMS.available">2026-05-19</meta:user-defined>
    <meta:user-defined meta:name="DCTERMS.W3CDTF/OVERHEIDop.jaargang">2026</meta:user-defined>
    <meta:user-defined meta:name="OVERHEIDop.publicationIssue">232965</meta:user-defined>
    <meta:user-defined meta:name="OVERHEIDop.GmbID/DC.identifier">gmb-2026-232965</meta:user-defined>
    <meta:user-defined meta:name="OVERHEIDop.versieInformatie"/>
  </office:meta>
</office:document-meta>
</file>