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dakkapel op het achterdakvlak, Houtstraat 49, 3513XG Utrecht, GU-Z2026-0051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straat 49, 3513XG Utrecht</text:p>
            <text:p text:style-name="common-al">GU-Z2026-0051785</text:p>
            <text:p text:style-name="common-al">Toelichting: het bouw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9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5</meta:user-defined>
    <meta:user-defined meta:name="DCTERMS.abstract">Toelichting: het bouw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dakkapel op het achterdakvlak, Houtstraat 49, 3513XG Utrecht, GU-Z2026-0051785</meta:user-defined>
    <meta:user-defined meta:name="OVERHEIDop.datumEindeReactietermijn">2026-06-24</meta:user-defined>
    <meta:user-defined meta:name="OVERHEIDop.terinzageleggingBG">https://jeleefomgeving.nl/inzien/002220647/d9a915b2-b683-40a2-9975-8d1eb686d41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4</meta:user-defined>
    <meta:user-defined meta:name="OVERHEIDop.GmbID/DC.identifier">gmb-2026-232964</meta:user-defined>
    <meta:user-defined meta:name="OVERHEIDop.versieInformatie"/>
  </office:meta>
</office:document-meta>
</file>