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terras, Vleutenseweg 215B, 3532HC Utrecht, GU-Z2026-0042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215B, 3532HC Utrecht</text:p>
            <text:p text:style-name="common-al">GU-Z2026-0042632</text:p>
            <text:p text:style-name="common-al">Toelichting: het plaats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95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632</meta:user-defined>
    <meta:user-defined meta:name="DCTERMS.abstract">Toelichting: het plaatsen van een dakterras</meta:user-defined>
    <dc:language>nl</dc:language>
    <meta:user-defined meta:name="DC.title">Verleende Omgevingsvergunning, het plaatsen van een dakterras, Vleutenseweg 215B, 3532HC Utrecht, GU-Z2026-0042632</meta:user-defined>
    <meta:user-defined meta:name="OVERHEIDop.datumEindeReactietermijn">2026-06-24</meta:user-defined>
    <meta:user-defined meta:name="OVERHEIDop.terinzageleggingBG">https://jeleefomgeving.nl/inzien/002220647/d0c9b5cc-a45e-494e-a55d-d65cd16d8716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290</meta:user-defined>
    <meta:user-defined meta:name="OVERHEIDop.publicationIssue">232954</meta:user-defined>
    <meta:user-defined meta:name="OVERHEIDop.GmbID/DC.identifier">gmb-2026-232954</meta:user-defined>
    <meta:user-defined meta:name="OVERHEIDop.versieInformatie"/>
  </office:meta>
</office:document-meta>
</file>