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huur en vestiging huurafhankelijk opstalrecht TC Bilthoven</text:p>
      <text:section text:name="zakelijke-mededeling_id1-3-2" text:style-name="zakelijke-mededeling">
        <text:section text:name="zakelijke-mededeling-tekst_id1-3-2-1" text:style-name="zakelijke-mededeling-tekst">
          <text:section text:name="tekst_id1-3-2-1-1" text:style-name="tekst">
            <text:p text:style-name="common-al">Gemeente De Bilt is van plan om een huurafhankelijk recht van opstal te vestigen en de onderliggende grond te verhuren, gelegen aan Burgemeester van der Borchlaan 11, 3722 GZ te Bilthoven, kadastraal bekend als gemeente De Bilt, sectie E, nummer 4685 met een oppervlakte van ongeveer 21.442 vierkante meter.</text:p>
            <text:p text:style-name="common-al">De gemeente is van mening dat er op grond van objectieve, redelijke en toetsbare criteria maar één serieuze gegadigde voor de verhuur van dit perceel en de vestiging van het huurafhankelijk opstalrecht in aanmerking komt, namelijk TC Bilthoven. Het spreekt voor zich dat de gemeente daarbij een ruime mate van beleidsvrijheid toekomt.</text:p>
            <text:p text:style-name="common-al">TC Bilthoven komt voor dit betreffende perceel als enige serieuze gegadigde in aanmerking en wel om de volgende redenen:</text:p>
            <text:list text:style-name="id1-3-2-1-1-4">
              <text:list-item text:style-override="id1-3-2-1-1-4-1">
                <text:number>•</text:number>
                <text:p text:style-name="al">TC Bilthoven heeft voornoemd perceel al 92 jaar in gebruik en voorziet hierop in een tennisaccommodatie met bijbehorende voorzieningen, welke van maatschappelijk belang is voor de inwoners van gemeente De Bilt.</text:p>
              </text:list-item>
              <text:list-item text:style-override="id1-3-2-1-1-4-2">
                <text:number>•</text:number>
                <text:p text:style-name="al">TC Bilthoven heeft al ruime ervaring met het oprichten, exploiteren, onderhouden en beheren van een tennisaccommodatie met bijbehorende voorzieningen op voornoemd perceel.</text:p>
              </text:list-item>
              <text:list-item text:style-override="id1-3-2-1-1-4-3">
                <text:number>•</text:number>
                <text:p text:style-name="al">TC Bilthoven heeft omvangrijke (financiële) investeringen gedaan voor het oprichten en onderhouden van de op voornoemd perceel aanwezige tennisaccommodatie met bijbehorende voorzieningen. Daarbij spelen het vertrouwensbeginsel en de behoefte aan rechtszekerheid van betrokken partijen een grote rol.</text:p>
              </text:list-item>
              <text:list-item text:style-override="id1-3-2-1-1-4-4">
                <text:number>•</text:number>
                <text:p text:style-name="al">Het betreffende perceel is gewenst om aan de huidige en toekomstige groei van TC Bilthoven invulling te geven.</text:p>
              </text:list-item>
            </text:list>
            <text:p text:style-name="common-al">De gemeente concludeert dat TC Bilthoven moet worden aangemerkt als enige serieuze gegadigde en valt onder de uitzonderingsgrond die in het Didam-arrest (Hoge Raad 26 november 2021, ECLI:NL:HR:2021:1778) wordt genoemd voor het volgen van een (openbare) selectieprocedure.</text:p>
            <text:p text:style-name="common-al">
            <text:span text:style-name="nadrukvet">Kort geding en vervaltermijn</text:span>
          </text:p>
            <text:p text:style-name="common-al">Heeft u als partij bezwaar tegen dit voornemen? Dan kunt u uiterlijk binnen 20 kalenderdagen na datum van publicatie van dit voornemen een gerechtelijke procedure in kort geding aanhangig te maken bij de rechtbank Midden-Nederland (locatie Utrecht). U kunt dit doen door een dagvaarding in kort geding aan het adres van de gemeente De Bilt te laten uitbrengen.</text:p>
            <text:p text:style-name="last-al">De termijn van 20 dagen is een vervaltermijn. Indien niet binnen deze termijn een kort geding aanhangig is gemaakt kunnen er geen aanspraken tegen de gemeente De Bilt worden gemaakt ter zake van de verhuur van vermeld perceel en de vestiging van het huurafhankelijk opstalrecht.</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gemeente De Bi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29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huur en vestiging huurafhankelijk opstalrecht TC Bilthoven</meta:user-defined>
    <meta:user-defined meta:name="DCTERMS.W3CDTF/DCTERMS.available">2026-05-20</meta:user-defined>
    <meta:user-defined meta:name="DCTERMS.W3CDTF/OVERHEIDop.jaargang">2026</meta:user-defined>
    <meta:user-defined meta:name="OVERHEIDop.publicationIssue">232952</meta:user-defined>
    <meta:user-defined meta:name="OVERHEIDop.GmbID/DC.identifier">gmb-2026-232952</meta:user-defined>
    <meta:user-defined meta:name="OVERHEIDop.versieInformatie"/>
  </office:meta>
</office:document-meta>
</file>