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Opslaan van grond en baggerspecie 20260504 01029, Fonteinallee 14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504 01029</text:p>
            <text:p text:style-name="common-al">Het voornemen is om ter plaatse van de locatie Fonteinallee 14 te Doorwerth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373</text:p>
            <text:p text:style-name="common-al">Datum indiening: 04-05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329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 in het kader van de Omgevingswet, Opslaan van grond en baggerspecie 20260504 01029, Fonteinallee 14 te Doorwerth 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51</meta:user-defined>
    <meta:user-defined meta:name="OVERHEIDop.GmbID/DC.identifier">gmb-2026-232951</meta:user-defined>
    <meta:user-defined meta:name="OVERHEIDop.versieInformatie"/>
  </office:meta>
</office:document-meta>
</file>