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delanken ongenummerd te Maastricht. Kennisgeving nieuwe aanvraag omgevingsvergunning, het gebruik maken van de openbare ruimte voor het bouwen van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4105</text:p>
            <text:p text:style-name="common-al">
            <text:span text:style-name="nadrukvet">Widelanken ongenummerd te Maastricht</text:span>
          </text:p>
            <text:p text:style-name="common-al">
            <text:span text:style-name="nadrukvet">het gebruik maken van de openbare ruimte voor het bouwen van 22 woningen</text:span>
          </text:p>
            <text:p text:style-name="common-al"/>
            <text:p text:style-name="common-al">
            <text:span text:style-name="nadrukvet">Datum ontvangst aanvraag:</text:span> 13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94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94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delanken ongenummerd te Maastricht. Kennisgeving nieuwe aanvraag omgevingsvergunning, het gebruik maken van de openbare ruimte voor het bouwen van 22 wo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948</meta:user-defined>
    <meta:user-defined meta:name="OVERHEIDop.GmbID/DC.identifier">gmb-2026-232948</meta:user-defined>
    <meta:user-defined meta:name="OVERHEIDop.versieInformatie"/>
  </office:meta>
</office:document-meta>
</file>