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steland 4, 3851 MJ Ermelo, Stationsstraat 51, 3851 NB Ermelo</text:p>
      <text:section text:name="zakelijke-mededeling_id1-3-2" text:style-name="zakelijke-mededeling">
        <text:section text:name="zakelijke-mededeling-tekst_id1-3-2-1" text:style-name="zakelijke-mededeling-tekst">
          <text:section text:name="tekst_id1-3-2-1-1" text:style-name="tekst">
            <text:p text:style-name="common-al">Op 6 mei 2026 is een aanvraag ontvangen voor het uitbreiden van de Lidl en realisatie 6 appartementen op locatie Garsteland 4, 3851 MJ Ermelo, Stationsstraat 51, 3851 NB Ermelo. De aanvraag is geregistreerd onder zaaknummer 02330000094311.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29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4311</meta:user-defined>
    <meta:user-defined meta:name="DCTERMS.abstract">het uitbreiden van de Lidl en realisatie 6 appartementen</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Garsteland 4, 3851 MJ Ermelo, Stationsstraat 51, 3851 NB Ermelo</meta:user-defined>
    <meta:user-defined meta:name="DCTERMS.W3CDTF/DCTERMS.available">2026-05-20</meta:user-defined>
    <meta:user-defined meta:name="DCTERMS.W3CDTF/OVERHEIDop.jaargang">2026</meta:user-defined>
    <meta:user-defined meta:name="OVERHEIDop.publicationIssue">232946</meta:user-defined>
    <meta:user-defined meta:name="OVERHEIDop.GmbID/DC.identifier">gmb-2026-232946</meta:user-defined>
    <meta:user-defined meta:name="OVERHEIDop.versieInformatie"/>
  </office:meta>
</office:document-meta>
</file>