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straat 25 1381V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van het pand (gemeentelijk monument) naar daghoreca (traiteur/lunchroom) met een aanvullende detailhandelsfunctie</text:p>
            <text:p text:style-name="common-al">Zaakadres: Hoogstraat 25 1381VT Weesp</text:p>
            <text:p text:style-name="common-al">Datum ontvangst: 30-04-2026</text:p>
            <text:p text:style-name="common-al">Zaaknummer: Z2026-019213</text:p>
            <text:p text:style-name="common-al">DSO-nummer: 20260430003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94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4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4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9213</meta:user-defined>
    <meta:user-defined meta:name="DCTERMS.abstract">wijzigen van het gebruik van het pand (gemeentelijk monument) naar daghoreca (traiteur/lunchroom) met een aanvullende detailhandels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gstraat 25 1381VT Weesp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44</meta:user-defined>
    <meta:user-defined meta:name="OVERHEIDop.GmbID/DC.identifier">gmb-2026-232944</meta:user-defined>
    <meta:user-defined meta:name="OVERHEIDop.versieInformatie"/>
  </office:meta>
</office:document-meta>
</file>