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angewezen parkeergelegenheid voor elektrische voertuigen aan Barcelona 2 te Oirschot </text:p>
      <text:section text:name="regeling_id1-3-2" text:style-name="regeling">
        <text:section text:name="aanhef_id1-3-2-1" text:style-name="aanhef">
          <text:section text:name="context_id1-3-2-1-1" text:style-name="context">
            <text:p text:style-name="context.al">26.I001020</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4">
                <text:number>-</text:number>
                <text:p text:style-name="al">gelet op artikel 24 BABW overleg is gevoerd met de korpschef van de politieregio Oost Brabant dan wel diens gemandateerde;</text:p>
              </text:list-item>
              <text:list-item text:style-override="id1-3-2-1-3-4-5">
                <text:number>-</text:number>
                <text:p text:style-name="al">Na de bezwaarprocedure heeft gemeente Oirschot besloten een alternatieve locatie te zoeken;</text:p>
              </text:list-item>
              <text:list-item text:style-override="id1-3-2-1-3-4-6">
                <text:number>-</text:number>
                <text:p text:style-name="al">Uit onderzoek is gebleken dat we een goed alternatieve locatie hebben gevonden die minder hinder voor de omgeving geeft;</text:p>
              </text:list-item>
              <text:list-item text:style-override="id1-3-2-1-3-4-7">
                <text:number>-</text:number>
                <text:p text:style-name="al">de nieuwe locatie betreft de locatie Koestraat 22; Verkeersbesluit Gemeenteblad 2026, 182025</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oor de Barcelona 2 te Oirschot in te trekken zoals aangegeven in het gemeenteblad 29-10-2025, 467793.</text:p>
              </text:list-item>
            </text:list>
            <text:p text:style-name="tekst_bottom"/>
          </text:section>
        </text:section>
        <text:section text:name="regeling-sluiting_id1-3-2-3" text:style-name="regeling-sluiting">
          <text:section text:name="ondertekening_id1-3-2-3-1">
            <text:p><text:span text:style-name="functie">Oirschot, 12 mei 2026</text:span></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9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Oirschot  - intrekken van de aangewezen parkeergelegenheid aan Barcelona 2 te Oirschot - aan Barcelona 2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1020</meta:user-defined>
    <meta:user-defined meta:name="OVERHEIDop.verkeersbordcode">N.v.t.</meta:user-defined>
    <dc:language>nl</dc:language>
    <meta:user-defined meta:name="OVERHEIDop.locatietype/OVERHEIDop.gebiedsmarkering">Adres</meta:user-defined>
    <meta:user-defined meta:name="DC.title">Verkeersbesluit voor het intrekken van de aangewezen parkeergelegenheid voor elektrische voertuigen aan Barcelona 2 te Oirschot</meta:user-defined>
    <meta:user-defined meta:name="DCTERMS.W3CDTF/DCTERMS.available">2026-05-20</meta:user-defined>
    <meta:user-defined meta:name="DCTERMS.W3CDTF/OVERHEIDop.jaargang">2026</meta:user-defined>
    <meta:user-defined meta:name="OVERHEIDop.publicationIssue">232940</meta:user-defined>
    <meta:user-defined meta:name="OVERHEIDop.GmbID/DC.identifier">gmb-2026-232940</meta:user-defined>
    <meta:user-defined meta:name="OVERHEIDop.versieInformatie"/>
  </office:meta>
</office:document-meta>
</file>