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trekken verkeersmaatregel Henry Morgan straat - Reinaldstraat te Valkenburg </text:p>
      <text:section text:name="regeling_id1-3-2" text:style-name="regeling">
        <text:section text:name="aanhef_id1-3-2-1" text:style-name="aanhef">
          <text:section text:name="context_id1-3-2-1-1" text:style-name="context">
            <text:p text:style-name="context.al">
            <text:span text:style-name="nadrukcur">(Verkeersbesluit gemeente Valkenburg aan de Geul)</text:span>
          </text:p>
            <text:p text:style-name="context.al">
            <text:span text:style-name="nadrukcur">Burgemeester en wethouders van de gemeente Valkenburg aan de Geul</text:span>
          </text:p>
            <text:p text:style-name="context_bottom"/>
          </text:section>
          <text:section text:name="considerans_id1-3-2-1-2" text:style-name="considerans">
            <text:p text:style-name="considerans.al"/>
            <text:p text:style-name="tussenkopcur">
            <text:span text:style-name="nadrukvet">Bevoegdheidsgrondslag</text:span>
          </text:p>
            <text:p text:style-name="considerans.al">Op grond van artikel 18, 1<text:span text:style-name="sup">e</text:span> lid onder d van de Wegenverkeerswet 1994 zijn burgemeester en wethouders bevoegd tot het nemen van verkeersbesluiten in de gemeente Valkenburg aan de Geul voor wegen die niet onder het beheer van het Rijk, de provincie of het waterschap vallen.</text:p>
            <text:p text:style-name="considerans.al">Op grond van de Mandaat- en machtigingsregeling van de gemeente Valkenburg aan de Geul 2024 is de bevoegdheid om verkeersbesluiten te nemen gemandateerd aan het afdelingshoofd en de beleidsmedewerker van de afdeling Openbare Ruimte.</text:p>
            <text:p text:style-name="considerans.al"/>
            <text:p text:style-name="tussenkopcur">
            <text:span text:style-name="nadrukvet">Overwegingen</text:span>
          </text:p>
            <text:p text:style-name="considerans.al">
            <text:span text:style-name="nadrukcur">Overwegende dat:</text:span>
          </text:p>
            <text:list text:style-name="id1-3-2-1-2-8">
              <text:list-item text:style-override="id1-3-2-1-2-8-1">
                <text:number>1.</text:number>
                <text:p text:style-name="al">de Henry Morgan straat onderdeel uitmaakt van het lokale wegennet van de gemeente Valkenburg aan de Geul;</text:p>
              </text:list-item>
              <text:list-item text:style-override="id1-3-2-1-2-8-2">
                <text:number>2.</text:number>
                <text:p text:style-name="al">het college van Burgemeester en Wethouders van Valkenburg aan de Geul bevoegd is tot het nemen van dit verkeersbesluit;</text:p>
              </text:list-item>
              <text:list-item text:style-override="id1-3-2-1-2-8-3">
                <text:number>3.</text:number>
                <text:p text:style-name="al">de gemeentelijke wegencategorisering is opgenomen in het Beleidsplan Verkeersveiligheid Valkenburg a/d Geul, Evaluatie en actualisatie 2012;</text:p>
              </text:list-item>
              <text:list-item text:style-override="id1-3-2-1-2-8-4">
                <text:number>4.</text:number>
                <text:p text:style-name="al">deze categorisering aansluit op de categorisering, zoals bedoeld in het landelijke beleid Duurzaam Veilig;</text:p>
              </text:list-item>
              <text:list-item text:style-override="id1-3-2-1-2-8-5">
                <text:number>5.</text:number>
                <text:p text:style-name="al">de Henry Morgan straat gecategoriseerd zijn als erftoegangsweg (ETW) binnen de bebouwde kom en de wegen daarmee deel uitmaken van een verblijfsgebied waar nu een maximale snelheid van 30 km/u geldt;</text:p>
              </text:list-item>
              <text:list-item text:style-override="id1-3-2-1-2-8-6">
                <text:number>6.</text:number>
                <text:p text:style-name="al">de verkeersfunctie in een verblijfsgebied ondergeschikt is aan een verblijfsfunctie;</text:p>
              </text:list-item>
              <text:list-item text:style-override="id1-3-2-1-2-8-7">
                <text:number>7.</text:number>
                <text:p text:style-name="al">bij verkeersbesluit van 10 oktober 2025 een geslotenverklaring (C01) is ingesteld voor het verharde pad tussen de Henry Morgansstraat en de Reinaldstraat;</text:p>
              </text:list-item>
              <text:list-item text:style-override="id1-3-2-1-2-8-8">
                <text:number>8.</text:number>
                <text:p text:style-name="al">deze geslotenverklaring bedoeld was om het pad uitsluitend toegankelijk te maken voor politievoertuigen tijdens calamiteiten bij ernstige verkeersdrukte;</text:p>
              </text:list-item>
              <text:list-item text:style-override="id1-3-2-1-2-8-9">
                <text:number>9.</text:number>
                <text:p text:style-name="al">uit recente beoordeling is gebleken dat de huidige inrichting en bebording onvoldoende duidelijkheid bieden aan weggebruikers over de geslotenverklaring;</text:p>
              </text:list-item>
              <text:list-item text:style-override="id1-3-2-1-2-8-10">
                <text:number>10.</text:number>
                <text:p text:style-name="al">de onduidelijkheid ertoe leidt dat het verkeer niet effectief wordt tegengehouden en de maatregel daardoor niet het beoogde effect heeft;</text:p>
              </text:list-item>
              <text:list-item text:style-override="id1-3-2-1-2-8-11">
                <text:number>11.</text:number>
                <text:p text:style-name="al">de aanwezigheid van de C01‑bebording in de praktijk juist leidt tot een minder bruikbare en minder logische verkeerssituatie voor zowel hulpdiensten als overige weggebruikers;</text:p>
              </text:list-item>
              <text:list-item text:style-override="id1-3-2-1-2-8-12">
                <text:number>12.</text:number>
                <text:p text:style-name="al">het daarom wenselijk is de geslotenverklaring op dit deel van het pad op te heffen en de bijbehorende C01‑bebording te verwijderen;</text:p>
              </text:list-item>
              <text:list-item text:style-override="id1-3-2-1-2-8-13">
                <text:number>13.</text:number>
                <text:p text:style-name="al">de overige onderdelen van het oorspronkelijke verkeersbesluit ongewijzigd in stand blijven, omdat deze nog steeds bijdragen aan een veilige en duidelijke verkeersafwikkeling in de Henry Morgansstraat en directe omgeving;</text:p>
              </text:list-item>
            </text:list>
            <text:p text:style-name="considerans.al"/>
            <text:p text:style-name="considerans.al">In het verkeersbesluit met publicatienummer gmb-2025-444180 zijn diverse maatregelen getroffen in de Henry Morgansstraat ter bevordering van de verkeersveiligheid en een duidelijke verkeersafwikkeling. Onderdeel daarvan was het instellen van een geslotenverklaring met C01‑borden op het verharde pad tussen de Henry Morgansstraat en de Reinaldstraat.</text:p>
            <text:p text:style-name="considerans.al">Uit recente beoordeling blijkt dat deze geslotenverklaring in de praktijk onvoldoende duidelijk is voor weggebruikers en niet effectief functioneert, waardoor de bruikbaarheid van het pad wordt beperkt. Daarom wordt uitsluitend dit onderdeel van het oorspronkelijke verkeersbesluit ingetrokken. De overige maatregelen uit het besluit met publicatienummer gmb-2025-444180 blijven ongewijzigd van kracht.</text:p>
            <text:p text:style-name="considerans.al"/>
            <text:p text:style-name="considerans.al">
            <text:span text:style-name="nadrukvet">BESLUIT</text:span>
          </text:p>
            <text:p text:style-name="considerans.al">In overeenstemming met de tekening in de bijlage I, die onderdeel is van dit besluit, wordt besloten tot de volgende verkeersmaatregelen:</text:p>
            <text:list text:style-name="id1-3-2-1-2-15">
              <text:list-item text:style-override="id1-3-2-1-2-15-1">
                <text:number>1.</text:number>
                <text:p text:style-name="al">Het intrekken van de geslotenverklaring op het verharde pad tussen de Henry Morgansstraat en de Reinaldstraat, waarbij de verkeersborden C01 worden verwijderd.</text:p>
              </text:list-item>
              <text:list-item text:style-override="id1-3-2-1-2-15-2">
                <text:number>2.</text:number>
                <text:p text:style-name="al">Het eerder genomen verkeersbesluit met publicatienummer GMB-2025-444180, waarin deze situatie is vastgesteld, wordt gedeeltelijk ingetrokken.</text:p>
              </text:list-item>
            </text:list>
            <text:p text:style-name="considerans.al"/>
            <text:p text:style-name="considerans.al">
            <text:span text:style-name="nadrukcur">Valkenburg aan de Geul, 16 januari 2026</text:span>
          </text:p>
            <text:p text:style-name="considerans.al">
            <text:span text:style-name="nadrukcur">Burgemeester en wethouders van de gemeente Valkenburg aan de Geul</text:span>
          </text:p>
            <text:p text:style-name="considerans.al">
            <text:span text:style-name="nadrukcur"/>
          </text:p>
            <text:p text:style-name="considerans.al">
            <text:span text:style-name="nadrukcur">Namens dezen,</text:span>
          </text:p>
            <text:p text:style-name="considerans.al"/>
            <text:p text:style-name="considerans.al">
            <text:span text:style-name="nadrukcur">C. Zilverberg</text:span>
          </text:p>
            <text:p text:style-name="considerans.al"/>
            <text:p text:style-name="considerans.al">
            <text:span text:style-name="nadrukcur">Beleidsmedewerker Openbare Ruimte</text:span>
          </text:p>
            <text:p text:style-name="considerans.al"/>
            <text:p text:style-name="considerans.al">
            <text:span text:style-name="nadrukvet">Bezwaar</text:span>
          </text:p>
            <text:p text:style-name="considerans.al">Bent u het niet eens met dit besluit? Dan kunt u binnen zes weken na verzenddatum van dit besluit (zie datumstempel) bezwaar maken. Als verzenddatum van uw bezwaar geldt de poststempel op uw bezwaarschrift. </text:p>
            <text:p text:style-name="considerans.al"/>
            <text:p text:style-name="considerans.al">Stuur uw bezwaarschrift naar:</text:p>
            <text:p text:style-name="considerans.al">Het college van burgemeester en wethouders van de Gemeente Valkenburg aan de Geul</text:p>
            <text:p text:style-name="considerans.al">Postbus 998</text:p>
            <text:p text:style-name="considerans.al">6300 AZ Valkenburg</text:p>
            <text:p text:style-name="considerans.al"/>
            <text:p text:style-name="considerans.al">Vermeld in uw bezwaarschrift altijd:</text:p>
            <text:p text:style-name="considerans.al">- uw naam, adres en telefoonnummer;</text:p>
            <text:p text:style-name="considerans.al">- de datum waarop u het bezwaarschrift schrijft en uw handtekening;</text:p>
            <text:p text:style-name="considerans.al">- het besluit waartegen u bezwaar maakt, met datum en referentienummer van het besluit;</text:p>
            <text:p text:style-name="considerans.al">- waarom u bezwaar maakt. </text:p>
            <text:p text:style-name="considerans.al"/>
            <text:p text:style-name="considerans.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nsiderans.al">Na ontvangst informeert de gemeente u over de manier waarop uw bezwaarschrift wordt behandeld. </text:p>
            <text:p text:style-name="considerans.al">Dient iemand anders namens u een bezwaarschrift in? Stuur dan een machtiging mee. </text:p>
            <text:p text:style-name="considerans.al"/>
            <text:p text:style-name="considerans.al">
            <text:span text:style-name="nadrukvet">Schorsende werking</text:span>
          </text:p>
            <text:p text:style-name="considerans.al">Het indienen van een bezwaarschrift heeft geen schorsende werking. Dat wil zeggen: het besluit waartegen u bezwaar maakt, blijft geldig totdat over uw bezwaar is beslist. </text:p>
            <text:p text:style-name="considerans.al"/>
            <text:p text:style-name="considerans.al">
            <text:span text:style-name="nadrukvet">Spoed? Voorlopige voorziening</text:span>
          </text:p>
            <text:p text:style-name="considerans.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nsiderans.al">De voorzieningenrechter van de rechtbank Limburg, </text:p>
            <text:p text:style-name="considerans.al">Sector Bestuursrecht</text:p>
            <text:p text:style-name="considerans.al">Postbus 950</text:p>
            <text:p text:style-name="considerans.al">6040 AZ Roermond</text:p>
            <text:p text:style-name="considerans.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nsiderans.al"/>
            <text:p text:style-name="considerans.al">
            <text:span text:style-name="nadrukvet">Informele oplossing</text:span>
          </text:p>
            <text:p text:style-name="considerans.al">Weet u niet zeker of u deze bezwaarschriftenprocedure wilt volgen of wilt u met ons overleggen over een oplossing voor uw probleem? De mogelijkheid bestaat om uw bezwaar informeel te behandelen. Dit kan bijvoorbeeld door middel van mediatio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29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lkenburg aan de Geu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Verkeersbesluit intrekken verkeersmaatregel Henry Morgan straat - Reinaldstraat te Valkenburg</meta:user-defined>
    <meta:user-defined meta:name="DCTERMS.W3CDTF/DCTERMS.available">2026-01-20</meta:user-defined>
    <meta:user-defined meta:name="DCTERMS.W3CDTF/OVERHEIDop.jaargang">2026</meta:user-defined>
    <meta:user-defined meta:name="OVERHEIDop.publicationIssue">23294</meta:user-defined>
    <meta:user-defined meta:name="OVERHEIDop.GmbID/DC.identifier">gmb-2026-23294</meta:user-defined>
    <meta:user-defined meta:name="OVERHEIDop.versieInformatie"/>
  </office:meta>
</office:document-meta>
</file>