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nnenburgerweg 1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ei 2026 een aanvraag omgevingsvergunning ontvangen voor de tijdelijke gebruikswijziging naar dartsvereniging op Cannenburgerweg 1, 1244RE Ankeveen. De aanvraag is geregistreerd onder zaaknummer Z2026-0000047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9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7</meta:user-defined>
    <meta:user-defined meta:name="DCTERMS.abstract">Betreft: Aanvraag op locatie Cannenburgerweg 1, 1244RE Ankeveen startdatum: 8 mei 2026</meta:user-defined>
    <dc:language>nl</dc:language>
    <meta:user-defined meta:name="OVERHEIDop.locatietype/OVERHEIDop.gebiedsmarkering">Vlak</meta:user-defined>
    <meta:user-defined meta:name="DC.title">Kennisgeving ontvangst aanvraag omgevingsvergunning, Cannenburgerweg 1, 1244RE Anke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39</meta:user-defined>
    <meta:user-defined meta:name="OVERHEIDop.GmbID/DC.identifier">gmb-2026-232939</meta:user-defined>
    <meta:user-defined meta:name="OVERHEIDop.versieInformatie"/>
  </office:meta>
</office:document-meta>
</file>