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Margarethastraat 1 2011PK Haarlem, 0392-2026-0077860, het ombouwen van de garage tot woning,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860</meta:user-defined>
    <meta:user-defined meta:name="DCTERMS.abstract">het ombouwen van de garage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Margarethastraat 1 2011PK Haarlem, 0392-2026-0077860, het ombouwen van de garage tot woning, ontvangen op 13-05-2026</meta:user-defined>
    <meta:user-defined meta:name="DCTERMS.W3CDTF/DCTERMS.available">2026-05-18</meta:user-defined>
    <meta:user-defined meta:name="DCTERMS.W3CDTF/OVERHEIDop.jaargang">2026</meta:user-defined>
    <meta:user-defined meta:name="OVERHEIDop.publicationIssue">232937</meta:user-defined>
    <meta:user-defined meta:name="OVERHEIDop.GmbID/DC.identifier">gmb-2026-232937</meta:user-defined>
    <meta:user-defined meta:name="OVERHEIDop.versieInformatie"/>
  </office:meta>
</office:document-meta>
</file>