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alenstraat 1, 4461GH Goes - Verlengen beslistermijn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dakkapel op de locatie van Galenstraat 1, 4461GH Goes. De aanvraag is geregistreerd onder zaaknummer Z2026-0000412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93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3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3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24</meta:user-defined>
    <meta:user-defined meta:name="DCTERMS.abstract">van Galenstraat 1, 4461GH Goes - Verlengen beslistermijn omgevingsvergunning voor het plaatsen van een dakkapel</meta:user-defined>
    <dc:language>nl</dc:language>
    <meta:user-defined meta:name="OVERHEIDop.locatietype/OVERHEIDop.gebiedsmarkering">Vlak</meta:user-defined>
    <meta:user-defined meta:name="DC.title">van Galenstraat 1, 4461GH Goes - Verlengen beslistermijn omgevingsvergunning voor het plaatsen van een dakkapel</meta:user-defined>
    <meta:user-defined meta:name="DCTERMS.W3CDTF/DCTERMS.available">2026-05-18</meta:user-defined>
    <meta:user-defined meta:name="DCTERMS.W3CDTF/OVERHEIDop.jaargang">2026</meta:user-defined>
    <meta:user-defined meta:name="OVERHEIDop.publicationIssue">232933</meta:user-defined>
    <meta:user-defined meta:name="OVERHEIDop.GmbID/DC.identifier">gmb-2026-232933</meta:user-defined>
    <meta:user-defined meta:name="OVERHEIDop.versieInformatie"/>
  </office:meta>
</office:document-meta>
</file>