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Inklapbaargevelbankje plaatsen, Marnixlaan 18, 3552HD Utrecht, GU-Z2026-0054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4100</text:p>
            <text:p text:style-name="common-al">Toelichting: Inklapbaargevelbankje plaatsen</text:p>
            <text:p text:style-name="common-al">Datum ontvangst aanvraag: 30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2929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92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92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4100</meta:user-defined>
    <meta:user-defined meta:name="DCTERMS.abstract">Toelichting: Inklapbaargevelbankje plaatsen</meta:user-defined>
    <dc:language>nl</dc:language>
    <meta:user-defined meta:name="OVERHEIDop.locatietype/OVERHEIDop.gebiedsmarkering">Vlak</meta:user-defined>
    <meta:user-defined meta:name="DC.title">Aanvraag omgevingsvergunning, Inklapbaargevelbankje plaatsen, Marnixlaan 18, 3552HD Utrecht, GU-Z2026-0054100</meta:user-defined>
    <meta:user-defined meta:name="OVERHEIDop.datumEindeReactietermijn">2026-06-25</meta:user-defined>
    <meta:user-defined meta:name="OVERHEIDop.terinzageleggingBG">https://jeleefomgeving.nl/inzien/002220647/d37b03a2-e502-425e-b9e0-c1397afe927b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929</meta:user-defined>
    <meta:user-defined meta:name="OVERHEIDop.GmbID/DC.identifier">gmb-2026-232929</meta:user-defined>
    <meta:user-defined meta:name="OVERHEIDop.versieInformatie"/>
  </office:meta>
</office:document-meta>
</file>