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straatnaam) Zesstedenweg met nummering Grootebroek</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
            <text:p text:style-name="al">Gelet op artikel 108 van de Gemeentewet en de Verordening naamgeving en nummering (adressen) van de Gemeente Stede Broec;</text:p>
            <text:p text:style-name="al"/>
            <text:p text:style-name="al">Gelet op artikel 6 van de Wet basisregistratie adressen en gebouwen, waarin gemeenten wordt opgedragen ruimten vast te stellen;</text:p>
            <text:p text:style-name="al"/>
            <text:list text:style-name="id1-3-2-1-1-7">
              <text:list-item text:style-override="id1-3-2-1-1-7-1">
                <text:number>1.</text:number>
                <text:p text:style-name="al">besluiten: aan de nieuw te realiseren openbare ruimte <text:span text:style-name="nadrukvet">Zesstedenweg</text:span> en aan de hieraan te realiseren nieuwbouwwoningen de volgende nummering toe te kennen 103, 103a, 103b, 105, 105a, 105b.</text:p>
              </text:list-item>
            </text:list>
            <text:p text:style-name="al">Deze naamgeving met nieuwe nummering treedt in werking op de dag na deze publicatie.</text:p>
            <text:p text:style-name="al">Aldus vastgesteld in de collegevergadering van 12 mei 2026,</text:p>
            <text:p text:style-name="al"/>
            <text:p text:style-name="al">De secretaris</text:p>
            <text:p text:style-name="al"/>
            <text:p text:style-name="al">A. Huisman</text:p>
            <text:p text:style-name="al"/>
            <text:p text:style-name="al"/>
            <text:p text:style-name="al">De burgemeester</text:p>
            <text:p text:style-name="al"/>
            <text:p text:style-name="al">R.A.P. Wortelboer</text:p>
            <text:p text:style-name="al"/>
            <text:p text:style-name="al">
            <text:span text:style-name="nadrukvet">Bezwaarschrift indienen</text:span> </text:p>
            <text:p text:style-name="al">Bent u het niet eens met dit besluit dan kunt u een bezwaarschrift indienen.  Uw bezwaarschrift kunt u sturen aan het college van burgemeester en wethouders. In uw bezwaarschrift schrijft u waarom u het niet eens bent met het besluit.  Uw bezwaarschrift moet binnen zes weken na de verzenddatum van dit besluit bij ons binnen zijn.</text:p>
            <text:p text:style-name="al">   </text:p>
            <text:p text:style-name="al">In uw bezwaarschrift schrijft u in ieder geval:  </text:p>
            <text:list text:style-name="id1-3-2-1-1-24">
              <text:list-item text:style-override="id1-3-2-1-1-24-1">
                <text:number>1.</text:number>
                <text:p text:style-name="al">Uw naam en adres</text:p>
              </text:list-item>
              <text:list-item text:style-override="id1-3-2-1-1-24-2">
                <text:number>2.</text:number>
                <text:p text:style-name="al">De datum van de dag waarop u de brief schrijft</text:p>
              </text:list-item>
              <text:list-item text:style-override="id1-3-2-1-1-24-3">
                <text:number>3.</text:number>
                <text:p text:style-name="al">Een omschrijving van het besluit waartegen u bezwaar maakt</text:p>
              </text:list-item>
              <text:list-item text:style-override="id1-3-2-1-1-24-4">
                <text:number>4.</text:number>
                <text:p text:style-name="al">De redenen waarom u het niet eens bent met het besluit</text:p>
              </text:list-item>
              <text:list-item text:style-override="id1-3-2-1-1-24-5">
                <text:number>5.</text:number>
                <text:p text:style-name="al">Uw handtekening   </text:p>
              </text:list-item>
            </text:list>
            <text:p text:style-name="al"/>
            <text:p text:style-name="al">Stuur uw bezwaarschrift naar het college van burgemeester en wethouders van de gemeente Drechterland, Postbus 20, 1610 AA Bovenkarspel of dien online uw bezwaarschrift  in via de website van de gemeente Drechterland. Indien u beschikt over een elektronische handtekening (DigiD) kan een handtekening op uw bezwaarschrift achterwege blijven.</text:p>
            <text:p text:style-name="al"/>
            <text:p text:style-name="al">Voorlopige voorziening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9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stelling (straatnaam) Zesstedenweg met nummering Grootebroek</meta:user-defined>
    <meta:user-defined meta:name="DCTERMS.W3CDTF/DCTERMS.available">2026-05-18</meta:user-defined>
    <meta:user-defined meta:name="DCTERMS.W3CDTF/OVERHEIDop.jaargang">2026</meta:user-defined>
    <meta:user-defined meta:name="OVERHEIDop.publicationIssue">232924</meta:user-defined>
    <meta:user-defined meta:name="OVERHEIDop.GmbID/DC.identifier">gmb-2026-232924</meta:user-defined>
    <meta:user-defined meta:name="OVERHEIDop.versieInformatie"/>
  </office:meta>
</office:document-meta>
</file>