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dag eben Haezerkerk Zonnedauw 8 d.d. 26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5-2026</text:p>
            <text:p text:style-name="common-al">Omschrijving: Evenementenvergunning</text:p>
            <text:p text:style-name="common-al">Locatie: Zonnedauw 8, 7322 EC Apeldoorn</text:p>
            <text:p text:style-name="common-al">Zaaknummer: 02006222613</text:p>
            <text:p text:style-name="common-al">Datum evenement: 26 september 2026</text:p>
            <text:p text:style-name="last-al">Tijdstip evenement: 8.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92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2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2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22613</meta:user-defined>
    <dc:language>nl</dc:language>
    <meta:user-defined meta:name="OVERHEIDop.locatietype/OVERHEIDop.gebiedsmarkering">Punt</meta:user-defined>
    <meta:user-defined meta:name="DC.title">Aanvraag evenementenvergunning Gemeentedag eben Haezerkerk Zonnedauw 8 d.d. 26 september 2026</meta:user-defined>
    <meta:user-defined meta:name="DCTERMS.W3CDTF/DCTERMS.available">2026-05-18</meta:user-defined>
    <meta:user-defined meta:name="DCTERMS.W3CDTF/OVERHEIDop.jaargang">2026</meta:user-defined>
    <meta:user-defined meta:name="OVERHEIDop.publicationIssue">232923</meta:user-defined>
    <meta:user-defined meta:name="OVERHEIDop.GmbID/DC.identifier">gmb-2026-232923</meta:user-defined>
    <meta:user-defined meta:name="OVERHEIDop.versieInformatie"/>
  </office:meta>
</office:document-meta>
</file>