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veranda met berging aan de achter- en zijzijde van de woning, Binnenkruier 10, 1671 DA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05-2026 een besluit genomen op de aanvraag met zaaknummer CLZ-00000388 voor een omgevingsvergunning voor het plaatsen van een veranda met berging aan de achter- en zijzijde van de woning op locatie Binnenkruier 10, 1671 DA Medembli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3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9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8</meta:user-defined>
    <dc:language>nl</dc:language>
    <meta:user-defined meta:name="OVERHEIDop.locatietype/OVERHEIDop.gebiedsmarkering">Punt</meta:user-defined>
    <meta:user-defined meta:name="DC.title">Besluit aanvraag omgevingsvergunning voor het plaatsen van een veranda met berging aan de achter- en zijzijde van de woning, Binnenkruier 10, 1671 DA Medemblik (reguliere voorbereidingsprocedure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21</meta:user-defined>
    <meta:user-defined meta:name="OVERHEIDop.GmbID/DC.identifier">gmb-2026-232921</meta:user-defined>
    <meta:user-defined meta:name="OVERHEIDop.versieInformatie"/>
  </office:meta>
</office:document-meta>
</file>