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itte de With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bben we een aanvraag ontvangen voor het kappen van een leylandii op de erfgrens tussen perceel Witte de Withlaan 1 en het complex van Pre Wonen (Beatrixplein 1 t/m 26)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9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08</meta:user-defined>
    <meta:user-defined meta:name="DCTERMS.abstract">Betreft: aanvraag op het adres Witte de Withlaan 1, 2121XE Bennebroek voor Leylandi Meerleven</meta:user-defined>
    <dc:language>nl</dc:language>
    <meta:user-defined meta:name="OVERHEIDop.locatietype/OVERHEIDop.gebiedsmarkering">Vlak</meta:user-defined>
    <meta:user-defined meta:name="DC.title">Aanvraag omgevingsvergunning kap Witte de Withlaan 1 Bennebro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20</meta:user-defined>
    <meta:user-defined meta:name="OVERHEIDop.GmbID/DC.identifier">gmb-2026-232920</meta:user-defined>
    <meta:user-defined meta:name="OVERHEIDop.versieInformatie"/>
  </office:meta>
</office:document-meta>
</file>