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 Kandidaatstelling verkiezing Gemeenteraad 2026</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Leusden maakt het volgende bekend:</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2 februari 2026 zal de kandidaatstelling voor de verkiezing van de leden van de raad van de gemeente Leusden plaats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ie dag kunnen bij de afdeling burgerzaken aan het adres 't Erf 1, bij het daar gevestigde centraal stembureau van 9.00 tot 17.00 uur lijsten van kandidaten (model H 1) worden ingelev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nodigde formulieren voor:</text:p>
                    <text:list text:style-name="id1-3-2-1-1-3-1-3-3-2-2">
                      <text:list-item text:style-override="id1-3-2-1-1-3-1-3-3-2-2-1">
                        <text:number>1.</text:number>
                        <text:p text:style-name="table_al">de lijsten van kandidaten (model H 1);</text:p>
                      </text:list-item>
                      <text:list-item text:style-override="id1-3-2-1-1-3-1-3-3-2-2-2">
                        <text:number>2.</text:number>
                        <text:p text:style-name="table_al">de verklaringen van instemming van de kandidaten met hun kandidaatstelling (model H 9);</text:p>
                      </text:list-item>
                      <text:list-item text:style-override="id1-3-2-1-1-3-1-3-3-2-2-3">
                        <text:number>3.</text:number>
                        <text:p text:style-name="table_al">de machtigingen tot het plaatsen van de aanduiding van de politieke groepering boven een kandidatenlijst (model H 3-1);</text:p>
                      </text:list-item>
                      <text:list-item text:style-override="id1-3-2-1-1-3-1-3-3-2-2-4">
                        <text:number>4.</text:number>
                        <text:p text:style-name="table_al">machtiging tot het plaatsen van een aanduiding, gevormd door samenvoeging van de aanduidingen van politieke groeperingen of afkortingen daarvan, boven een kandidatenlijst. (model H 3-2) en</text:p>
                      </text:list-item>
                      <text:list-item text:style-override="id1-3-2-1-1-3-1-3-3-2-2-5">
                        <text:number>5.</text:number>
                        <text:p text:style-name="table_al">de verklaringen van ondersteuning van een kandidatenlijst (model H 4) zijn tot en met de dag van de kandidaatstelling ter gemeentesecretarie kosteloos voor de kiezers verkrijgbaar.</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kandidaatstelling moet een waarborgsom van € 112,50 (honderdtwaalf euro en 50 cent) worden betaald door overmaking van dit bedrag op rekeningnummer NL12BNGH0285004956 ten name van de gemeente Leusden, tenzij bij de laatstgehouden verkiezing van de gemeenteraad een of meer zetels aan de politieke groepering is/zijn toegekend.</text:p>
                  </table:table-cell>
                </table:table-row>
              </table:table>
              <text:p text:style-name="table_bottom"/>
            </text:section>
            <text:p text:style-name="common-al"/>
            <text:p text:style-name="common-al">Nadere inlichtingen omtrent de wettelijke voorschriften betreffende de inlevering van kandidatenlijsten worden ter gemeentesecretarie verstrekt door:</text:p>
            <text:p text:style-name="common-al">Team Verkiezingen</text:p>
            <text:p text:style-name="common-al">'t Erf 1</text:p>
            <text:p text:style-name="common-al">3831 NA Leusden</text:p>
            <text:p text:style-name="common-al">Telefoonnummer: 14 033</text:p>
            <text:p text:style-name="last-al">E-mail: verkiezingen@leus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2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OVERHEIDop.Rubriek/DC.type">verkiezingen</meta:user-defined>
    <meta:user-defined meta:name="DCTERMS.abstract">Kandidaatstelling gemeenteraadsverkiezingen 2026</meta:user-defined>
    <dc:language>nl</dc:language>
    <meta:user-defined meta:name="OVERHEIDop.locatietype/OVERHEIDop.gebiedsmarkering">Woonplaats</meta:user-defined>
    <meta:user-defined meta:name="DC.title">Gemeente Leusden - Kandidaatstelling verkiezing Gemeenteraad 2026</meta:user-defined>
    <meta:user-defined meta:name="DCTERMS.W3CDTF/DCTERMS.available">2026-01-20</meta:user-defined>
    <meta:user-defined meta:name="DCTERMS.W3CDTF/OVERHEIDop.jaargang">2026</meta:user-defined>
    <meta:user-defined meta:name="OVERHEIDop.publicationIssue">23292</meta:user-defined>
    <meta:user-defined meta:name="OVERHEIDop.GmbID/DC.identifier">gmb-2026-23292</meta:user-defined>
    <meta:user-defined meta:name="OVERHEIDop.versieInformatie"/>
  </office:meta>
</office:document-meta>
</file>