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4-2026 hebben wij aanvraag reguliere omgevingsvergunning voor het vergroten van een bedrijfspand op het adres Breukersweg 10 in Goor ontvangen. Deze aanvraag staat ingeschreven onder zaaknummer 00001087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6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29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889</meta:user-defined>
    <meta:user-defined meta:name="DCTERMS.abstract">het vergrot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4-2026 hebben wij aanvraag reguliere omgevingsvergunning voor het vergroten van een bedrijfspand op het adres Breukersweg 10 in Goor ontvangen. Deze aanvraag staat ingeschreven onder zaaknummer 00001087889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18</meta:user-defined>
    <meta:user-defined meta:name="OVERHEIDop.GmbID/DC.identifier">gmb-2026-232918</meta:user-defined>
    <meta:user-defined meta:name="OVERHEIDop.versieInformatie"/>
  </office:meta>
</office:document-meta>
</file>