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oor het vergroten van de woning door het uitbreiden en verduurzamen van de woning, Dennenlaan 103 1161CM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30-04-2026, voor het vergroten van de woning door het uitbreiden en verduurzamen van de woning, Dennenlaan 103 1161CM Zwanenbur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291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1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1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322452</meta:user-defined>
    <meta:user-defined meta:name="DCTERMS.abstract">@ 2025127 - Dennenlaan 103 te Zwan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voor het vergroten van de woning door het uitbreiden en verduurzamen van de woning, Dennenlaan 103 1161CM Zwanenburg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917</meta:user-defined>
    <meta:user-defined meta:name="OVERHEIDop.GmbID/DC.identifier">gmb-2026-232917</meta:user-defined>
    <meta:user-defined meta:name="OVERHEIDop.versieInformatie"/>
  </office:meta>
</office:document-meta>
</file>