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't Hoeksken 2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ei 2026 een aanvraag met zaaknummer <text:span text:style-name="nadrukvet">Z2026-00000812</text:span> hebben ontvangen voor het plaatsen van een carport naast de woning op de locatie <text:span text:style-name="nadrukvet">'t Hoeksken 2 in Over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291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2</meta:user-defined>
    <meta:user-defined meta:name="DCTERMS.abstract">Ingekomen aanvraag - 't Hoeksken 2 in Overslag</meta:user-defined>
    <dc:language>nl</dc:language>
    <meta:user-defined meta:name="OVERHEIDop.locatietype/OVERHEIDop.gebiedsmarkering">Vlak</meta:user-defined>
    <meta:user-defined meta:name="DC.title">Ingekomen aanvraag - 't Hoeksken 2 in Oversla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2914</meta:user-defined>
    <meta:user-defined meta:name="OVERHEIDop.GmbID/DC.identifier">gmb-2026-232914</meta:user-defined>
    <meta:user-defined meta:name="OVERHEIDop.versieInformatie"/>
  </office:meta>
</office:document-meta>
</file>