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Rembrandt van Rijnstraat 30, 4507 BV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Rembrandt van Rijnstraat 30  te Schoondijke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9 m2 gemeentegrond op het adres Rembrandt van Rijnstraat 30  te Schoondijke (CLZ-00013310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29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10</meta:user-defined>
    <dc:language>nl</dc:language>
    <meta:user-defined meta:name="OVERHEIDop.locatietype/OVERHEIDop.gebiedsmarkering">Punt</meta:user-defined>
    <meta:user-defined meta:name="DC.title">Aanvraag APV - Containers en bouwmaterialen vergunning  Rembrandt van Rijnstraat 30, 4507 BV Schoondijk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911</meta:user-defined>
    <meta:user-defined meta:name="OVERHEIDop.GmbID/DC.identifier">gmb-2026-232911</meta:user-defined>
    <meta:user-defined meta:name="OVERHEIDop.versieInformatie"/>
  </office:meta>
</office:document-meta>
</file>