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302, Roostenlaan 309 5644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302 </text:p>
            <text:p text:style-name="common-al"> Omschrijving: slopen van een pand, kappen van 27 bomen, bouwen van een padelhal, padelbanen buiten en een stadscamping en uitbouwen bedrijfs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309 5644BR Eindhoven</text:p>
              </text:list-item>
            </text:list>
            <text:p text:style-name="common-al"> Soort aanvraag: Aanlegactiviteit (overig), Aanlegactiviteit (uitweg), Binnenplanse omgevingsplanactiviteit, Bouwactiviteit (bouwtechnisch deel), Bouwactiviteit (ruimtelijk deel),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302</meta:user-defined>
    <meta:user-defined meta:name="DCTERMS.abstract">slopen van een pand, kappen van 27 bomen, bouwen van een padelhal, padelbanen buiten en een stadscamping en uitbouwen bedrijfspand</meta:user-defined>
    <dc:language>nl</dc:language>
    <meta:user-defined meta:name="OVERHEIDop.locatietype/OVERHEIDop.gebiedsmarkering">Punt</meta:user-defined>
    <meta:user-defined meta:name="DC.title">Verlenging termijn omgevingsvergunning: EHV-ZP2026-002302, Roostenlaan 309 5644BR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09</meta:user-defined>
    <meta:user-defined meta:name="OVERHEIDop.GmbID/DC.identifier">gmb-2026-232909</meta:user-defined>
    <meta:user-defined meta:name="OVERHEIDop.versieInformatie"/>
  </office:meta>
</office:document-meta>
</file>