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zerweg, Loodweg, Houtweg, Zinkweg Apeldoorn, het wijzigen van daken (isol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5-2026</text:p>
            <text:p text:style-name="common-al">Zaaknummer:  02006228337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90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0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0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28337</meta:user-defined>
    <dc:language>nl</dc:language>
    <meta:user-defined meta:name="OVERHEIDop.locatietype/OVERHEIDop.gebiedsmarkering">Vlak</meta:user-defined>
    <meta:user-defined meta:name="DC.title">Aanvraag Omgevingsvergunning IJzerweg, Loodweg, Houtweg, Zinkweg Apeldoorn, het wijzigen van daken (isolatie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05</meta:user-defined>
    <meta:user-defined meta:name="OVERHEIDop.GmbID/DC.identifier">gmb-2026-232905</meta:user-defined>
    <meta:user-defined meta:name="OVERHEIDop.versieInformatie"/>
  </office:meta>
</office:document-meta>
</file>