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LOCATIE SATURNUS 21 HEERENVEEN EN KOARTE MIENTE 25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7 maart 2026 heeft de gemeente een melding aanleg in-/uitrit (uitweg) ontvangen voor de locatie Saturnus 21 te Heerenveen (vanuit A-ware Cheese Production B.V en Fonterra Europe</text:p>
            <text:p text:style-name="common-al">Manufacturing B.V,). De melding is geregistreerd onder zaaknummer Z.26.546865. Het college heeft geen aanleiding gezien het aanleggen van de uitweg op grond van de APV Heerenveen artikel 2:12 te verbieden. </text:p>
            <text:p text:style-name="common-al"/>
            <text:p text:style-name="common-al">Op 21 april 2026 heeft de gemeente een melding aanleg in-/uitrit (uitweg) ontvangen voor de locatie Koarte Miente 25 Akkrum. De melding is geregistreerd onder zaaknummer Z.25.551296. Het college heeft geen aanleiding gezien het aanleggen van de uitweg op grond van de APV Heerenveen artikel 2:12 te verbieden. </text:p>
            <text:p text:style-name="common-al"/>
            <text:p text:style-name="common-al"/>
            <text:p text:style-name="common-al"/>
            <text:p text:style-name="common-al"/>
            <text:p text:style-name="common-al">
            <text:span text:style-name="nadrukvet">Heeft u vragen? </text:span>
          </text:p>
            <text:p text:style-name="last-al">Voor het inzien van de melding en de bijbehorende stukken en informatie over de mogelijkheid bezwaar te maken kunt u contact met ons opnemen via <text:a xlink:href="mailto:uitwegen@heerenveen.nl" xlink:type="simple">uitwegen@heerenveen.nl</text:a> of telefoonnummer 0513 617617 (vragen naar Team Realisatie en Wijkbehe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90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0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0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MELDING AANLEG IN-/UITRIT LOCATIE SATURNUS 21 HEERENVEEN EN KOARTE MIENTE 25 AKKRUM</meta:user-defined>
    <meta:user-defined meta:name="DCTERMS.W3CDTF/DCTERMS.available">2026-05-19</meta:user-defined>
    <meta:user-defined meta:name="DCTERMS.W3CDTF/OVERHEIDop.jaargang">2026</meta:user-defined>
    <meta:user-defined meta:name="OVERHEIDop.publicationIssue">232902</meta:user-defined>
    <meta:user-defined meta:name="OVERHEIDop.GmbID/DC.identifier">gmb-2026-232902</meta:user-defined>
    <meta:user-defined meta:name="OVERHEIDop.versieInformatie"/>
  </office:meta>
</office:document-meta>
</file>