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mpad 3 A, 8539 RN Echtenerbrug: melding toepassen van grond of baggerspecie. (Z.8756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290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0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0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75691</meta:user-defined>
    <dc:language>nl</dc:language>
    <meta:user-defined meta:name="OVERHEIDop.locatietype/OVERHEIDop.gebiedsmarkering">Punt</meta:user-defined>
    <meta:user-defined meta:name="DC.title">Krompad 3 A, 8539 RN Echtenerbrug: melding toepassen van grond of baggerspecie. (Z.875691)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900</meta:user-defined>
    <meta:user-defined meta:name="OVERHEIDop.GmbID/DC.identifier">gmb-2026-232900</meta:user-defined>
    <meta:user-defined meta:name="OVERHEIDop.versieInformatie"/>
  </office:meta>
</office:document-meta>
</file>