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Oude Molstraat 57, 2513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Oude Molstraat 57-59, Gevelterras van 5 m². op de locatie Oude Molstraat 57, 2513 BA 's-Gravenhage </text:p>
            <text:p text:style-name="common-al">
            
          </text:p>
            <text:p text:style-name="common-al">Ons kenmerk: VTH2026-47844</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ude Molstraat 57, 2513 BA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	Locatie: Oude Molstraat 57</text:p>
            <text:p text:style-name="common-al">•	Oppervlakte: 5 m2. Deze is verdeeld over een lengte van 10 meter langs de gevel gerekend. En een diepte/breedte van 0,5 meter. </text:p>
            <text:p text:style-name="common-al">•	Plaatsen van afscheidingen: Nee</text:p>
            <text:p text:style-name="common-al">•	Plaatsen van parasols: Nee</text:p>
            <text:p text:style-name="common-al">•	Ingangsdatum: de vergunning geldt voor 5 jaar. Vanaf 12 mei 2026 tot en met 12 mei 2031.  </text:p>
            <text:p text:style-name="common-al">•	U mag het gevelterras het gehele jaar door plaatsen.</text:p>
            <text:p text:style-name="common-al">
            
          </text:p>
            <text:p text:style-name="common-al">In bijlage 1 leest u waaraan uw aanvraag is getoetst. </text:p>
            <text:p text:style-name="common-al">
            
          </text:p>
            <text:p text:style-name="common-al">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16 februari 2026 voor advies voorgelegd aan de wegbeheerder van het stadsdeel Centrum, de Adviescommissie Openbare Ruimte (ACOR) en het Vooroverleg Verkeerszaken (VOV).</text:p>
            <text:p text:style-name="common-al">
            
          </text:p>
            <text:p text:style-name="common-al">Advies ACOR</text:p>
            <text:p text:style-name="common-al">In het advies van 15 januari 2026 adviseert de ACOR positief over het plaatsen van een jaarterras aan de gevel op locatie Oude Molstraat 57-59 vanuit het oogpunt van het uiterlijk aanzien van de openbare ruimte.</text:p>
            <text:p text:style-name="common-al">
            
          </text:p>
            <text:p text:style-name="common-al">Advies wegbeheerder</text:p>
            <text:p text:style-name="common-al">In het advies van 19 februari 2026 adviseert de wegbeheerder positief over het plaatsen van een jaarterras aan de gevel op locatie Oude Molstraat 57-59 vanuit het oogpunt van hinder voor de omgeving en/of een inbreuk op het doelmatig onderhoud en beheer van de weg.</text:p>
            <text:p text:style-name="common-al">
            
          </text:p>
            <text:p text:style-name="common-al">Advies VOV</text:p>
            <text:p text:style-name="common-al">In het advies van 11 mei 2026 adviseert het VOV positief over het plaatsen van een jaarterras aan de gevel op locatie Oude Molstraat 57-59 vanuit het oogpunt van de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7844</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geanonimiseerd] of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89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9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9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7844</meta:user-defined>
    <meta:user-defined meta:name="DCTERMS.abstract">Terrasaanvraag Oude Molstraat 57-59, Gevelterras van 5 m².</meta:user-defined>
    <dc:language>nl</dc:language>
    <meta:user-defined meta:name="OVERHEIDop.locatietype/OVERHEIDop.gebiedsmarkering">Punt</meta:user-defined>
    <meta:user-defined meta:name="DC.title">APV Vergunning - Besluiten, Oude Molstraat 57, 2513 BA 's-Gravenhage</meta:user-defined>
    <meta:user-defined meta:name="DCTERMS.W3CDTF/DCTERMS.available">2026-05-18</meta:user-defined>
    <meta:user-defined meta:name="DCTERMS.W3CDTF/OVERHEIDop.jaargang">2026</meta:user-defined>
    <meta:user-defined meta:name="OVERHEIDop.publicationIssue">232897</meta:user-defined>
    <meta:user-defined meta:name="OVERHEIDop.GmbID/DC.identifier">gmb-2026-232897</meta:user-defined>
    <meta:user-defined meta:name="OVERHEIDop.versieInformatie"/>
  </office:meta>
</office:document-meta>
</file>