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inde 38, 8428H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2532 voor een Omgevingsvergunning op de locatie Zuideinde 38, 8428HE Fochteloo. De vergunning is verleend. Het besluit betreft:</text:p>
            <text:p text:style-name="common-al">realiseren prè-mantelzorgwoning binnen bestaand gebouw - technisch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5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8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uideinde 38, 8428HE Fochtelo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96</meta:user-defined>
    <meta:user-defined meta:name="OVERHEIDop.GmbID/DC.identifier">gmb-2026-232896</meta:user-defined>
    <meta:user-defined meta:name="OVERHEIDop.versieInformatie"/>
  </office:meta>
</office:document-meta>
</file>