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3 juli t/m 19 juli 2026 ter hoogte van Liezenbergpad 8, 3815 PD Amersfoort, Weg van de Vrede 1, 3815 PE Amersf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ezenbergpad 8, 3815 PD Amersfoort, Weg van de Vrede 1, 3815 PE Amersfoort</text:p>
            <text:p text:style-name="common-al">
            <text:span text:style-name="nadrukvet">Omschrijving:</text:span> 			plaatsen van een afvalcontainer van 13 juli t/m 19 juli 2026</text:p>
            <text:p text:style-name="common-al">
            <text:span text:style-name="nadrukvet">Zaaknummer:</text:span> 			CLZ-APV2026-05-05-253c9954</text:p>
            <text:p text:style-name="common-al">
            
          </text:p>
            <text:p text:style-name="common-al">
            <text:span text:style-name="nadrukvet">Datum besluit verzonden/bekendmaking:</text:span>13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9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5-253c99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afvalcontainer van 13 juli t/m 19 juli 2026 ter hoogte van Liezenbergpad 8, 3815 PD Amersfoort, Weg van de Vrede 1, 3815 PE Amersfoo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92</meta:user-defined>
    <meta:user-defined meta:name="OVERHEIDop.GmbID/DC.identifier">gmb-2026-232892</meta:user-defined>
    <meta:user-defined meta:name="OVERHEIDop.versieInformatie"/>
  </office:meta>
</office:document-meta>
</file>