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ptoppen van de bovenwoning, het toevoegen van een studentenwoning op de begane grond en het verbouwen van de commerciële ruimte aan Ploegstraat 147 4835A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61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61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288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8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8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0615</meta:user-defined>
    <meta:user-defined meta:name="DCTERMS.abstract">het optoppen van de bovenwoning, het toevoegen van een studentenwoning op de b.g. en het verbouwen van de commerciële ruimte</meta:user-defined>
    <dc:language>nl</dc:language>
    <meta:user-defined meta:name="DC.title">Omgevingsvergunning verleend voor het optoppen van de bovenwoning, het toevoegen van een studentenwoning op de begane grond en het verbouwen van de commerciële ruimte aan Ploegstraat 147 4835AH Breda</meta:user-defined>
    <meta:user-defined meta:name="OVERHEIDop.locatietype/OVERHEIDop.gebiedsmarkering">GeometrieRef</meta:user-defined>
    <meta:user-defined meta:name="DCTERMS.W3CDTF/DCTERMS.available">2026-05-18</meta:user-defined>
    <meta:user-defined meta:name="DCTERMS.W3CDTF/OVERHEIDop.jaargang">2026</meta:user-defined>
    <meta:user-defined meta:name="OVERHEIDop.externeBijlage">Afwijkvergunning|exb-2026-17287</meta:user-defined>
    <meta:user-defined meta:name="OVERHEIDop.publicationIssue">232884</meta:user-defined>
    <meta:user-defined meta:name="OVERHEIDop.GmbID/DC.identifier">gmb-2026-232884</meta:user-defined>
    <meta:user-defined meta:name="OVERHEIDop.versieInformatie"/>
  </office:meta>
</office:document-meta>
</file>