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/Oasingaleane te Langweer: melding opslaan van grond voor 'Groenrenovatie Langweer'. (Z.875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 voor 'Groenrenovatie Langweer'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8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5398</meta:user-defined>
    <dc:language>nl</dc:language>
    <meta:user-defined meta:name="OVERHEIDop.locatietype/OVERHEIDop.gebiedsmarkering">Vlak</meta:user-defined>
    <meta:user-defined meta:name="DC.title">Pontdyk/Oasingaleane te Langweer: melding opslaan van grond voor 'Groenrenovatie Langweer'. (Z.875398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81</meta:user-defined>
    <meta:user-defined meta:name="OVERHEIDop.GmbID/DC.identifier">gmb-2026-232881</meta:user-defined>
    <meta:user-defined meta:name="OVERHEIDop.versieInformatie"/>
  </office:meta>
</office:document-meta>
</file>