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vergroten van de woning ter plaatse van de patio, Albert van Dalsumlaan 395, 3584HJ Utrecht, GU-Z2026-00527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bert van Dalsumlaan 395, 3584HJ Utrecht</text:p>
            <text:p text:style-name="common-al">GU-Z2026-0052754</text:p>
            <text:p text:style-name="common-al">Toelichting: het vergroten van de woning ter plaatse van de patio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24 juni 2026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2879</text:span><text:line-break/><text:date style:data-style-name="dag" text:fixed="true" text:date-value="2026-05-18"/><text:line-break/><text:date style:data-style-name="jaar" text:fixed="true" text:date-value="2026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7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2879</text:span><text:date style:data-style-name="nicedate" text:fixed="true" text:date-value="2026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6-0052754</meta:user-defined>
    <meta:user-defined meta:name="DCTERMS.abstract">Toelichting: het vergroten van de woning ter plaatse van de patio</meta:user-defined>
    <dc:language>nl</dc:language>
    <meta:user-defined meta:name="OVERHEIDop.locatietype/OVERHEIDop.gebiedsmarkering">Vlak</meta:user-defined>
    <meta:user-defined meta:name="DC.title">Verleende Omgevingsvergunning, het vergroten van de woning ter plaatse van de patio, Albert van Dalsumlaan 395, 3584HJ Utrecht, GU-Z2026-0052754</meta:user-defined>
    <meta:user-defined meta:name="OVERHEIDop.datumEindeReactietermijn">2026-06-24</meta:user-defined>
    <meta:user-defined meta:name="OVERHEIDop.terinzageleggingBG">https://jeleefomgeving.nl/inzien/002220647/7d492d6d-c5f6-4e21-b58c-b04032ac3bd2</meta:user-defined>
    <meta:user-defined meta:name="DCTERMS.W3CDTF/DCTERMS.available">2026-05-18</meta:user-defined>
    <meta:user-defined meta:name="DCTERMS.W3CDTF/OVERHEIDop.jaargang">2026</meta:user-defined>
    <meta:user-defined meta:name="OVERHEIDop.publicationIssue">232879</meta:user-defined>
    <meta:user-defined meta:name="OVERHEIDop.GmbID/DC.identifier">gmb-2026-232879</meta:user-defined>
    <meta:user-defined meta:name="OVERHEIDop.versieInformatie"/>
  </office:meta>
</office:document-meta>
</file>