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geweigerd Amstelveenseweg 617C 1081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geweigerd</text:p>
            <text:p text:style-name="common-al">Besluit verzonden op: 13-05-2026</text:p>
            <text:p text:style-name="common-al">Zaakadres: Amstelveenseweg 617C 1081JD Amsterdam</text:p>
            <text:p text:style-name="common-al">Zaaknummer: Z2026-01201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201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87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7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7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201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geweigerd Amstelveenseweg 617C 1081JD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75</meta:user-defined>
    <meta:user-defined meta:name="OVERHEIDop.GmbID/DC.identifier">gmb-2026-232875</meta:user-defined>
    <meta:user-defined meta:name="OVERHEIDop.versieInformatie"/>
  </office:meta>
</office:document-meta>
</file>