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logiesfunctie in een kerk (verlenging), Schoterlandseweg 9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logiesfunctie in een kerk (verlenging) op het perceel Schoterlandseweg 95, 8412 SR Hoornsterzwaag (12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8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5754</meta:user-defined>
    <dc:language>nl</dc:language>
    <meta:user-defined meta:name="OVERHEIDop.locatietype/OVERHEIDop.gebiedsmarkering">Punt</meta:user-defined>
    <meta:user-defined meta:name="DC.title">AANVRAAG OMGEVINGSVERGUNNING, realiseren van een logiesfunctie in een kerk (verlenging), Schoterlandseweg 95 Hoornsterzwaa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69</meta:user-defined>
    <meta:user-defined meta:name="OVERHEIDop.GmbID/DC.identifier">gmb-2026-232869</meta:user-defined>
    <meta:user-defined meta:name="OVERHEIDop.versieInformatie"/>
  </office:meta>
</office:document-meta>
</file>