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elding De Weeme te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6 heeft de gemeente een melding ontvangen voor activiteiten waarvoor geen vergunningplicht geldt op de locatie De Weeme te Oldeberkoop. De melding is geregistreerd onder zaaknummer Z2026-00003110. De melding betreft:</text:p>
            <text:p text:style-name="common-al">toepassen van grond op of in del landbodem voor dammen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3286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86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86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311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Melding melding De Weeme te Oldeberkoop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867</meta:user-defined>
    <meta:user-defined meta:name="OVERHEIDop.GmbID/DC.identifier">gmb-2026-232867</meta:user-defined>
    <meta:user-defined meta:name="OVERHEIDop.versieInformatie"/>
  </office:meta>
</office:document-meta>
</file>