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een afvalcontainer en een schaftkeet op het adres Achterom 3A in Bu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de Verordening fysieke leefomgeving artikel 3.25 voor het plaatsen van een hijskraan, een afvalcontainer en een schaftkeet op het adres Achterom 3A te Bussum op 3 parkeerplaatsen van 15 mei 2026 tot en met 30 oktober 2026. </text:p>
            <text:p text:style-name="common-al">(verzonden 15 mei 2026)</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8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ijskraan, een afvalcontainer en een schaftkeet op het adres Achterom 3A in Bussum</meta:user-defined>
    <meta:user-defined meta:name="DCTERMS.W3CDTF/DCTERMS.available">2026-05-19</meta:user-defined>
    <meta:user-defined meta:name="DCTERMS.W3CDTF/OVERHEIDop.jaargang">2026</meta:user-defined>
    <meta:user-defined meta:name="OVERHEIDop.publicationIssue">232865</meta:user-defined>
    <meta:user-defined meta:name="OVERHEIDop.GmbID/DC.identifier">gmb-2026-232865</meta:user-defined>
    <meta:user-defined meta:name="OVERHEIDop.versieInformatie"/>
  </office:meta>
</office:document-meta>
</file>