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Truckshow voor het goede doel op 12 juni 2026 op de Neerijnense Mark te Neerr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een Truckshow voor het goede doel, op 12 juni 2026 op de Neerijnense Mark. (verzonden op</text:p>
            <text:p text:style-name="common-al">12 mei 2026)</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32863</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63</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63</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een Truckshow voor het goede doel op 12 juni 2026 op de Neerijnense Mark te Neerrijnen</meta:user-defined>
    <meta:user-defined meta:name="DCTERMS.W3CDTF/DCTERMS.available">2026-05-19</meta:user-defined>
    <meta:user-defined meta:name="DCTERMS.W3CDTF/OVERHEIDop.jaargang">2026</meta:user-defined>
    <meta:user-defined meta:name="OVERHEIDop.publicationIssue">232863</meta:user-defined>
    <meta:user-defined meta:name="OVERHEIDop.GmbID/DC.identifier">gmb-2026-232863</meta:user-defined>
    <meta:user-defined meta:name="OVERHEIDop.versieInformatie"/>
  </office:meta>
</office:document-meta>
</file>