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Schoolstraat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eft de gemeente een melding ontvangen voor activiteiten waarvoor geen vergunningplicht geldt op de locatie Schoolstraat te Donkerbroek. De melding is geregistreerd onder zaaknummer Z2026-00002184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286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6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6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18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Schoolstraat te Donkerbroe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60</meta:user-defined>
    <meta:user-defined meta:name="OVERHEIDop.GmbID/DC.identifier">gmb-2026-232860</meta:user-defined>
    <meta:user-defined meta:name="OVERHEIDop.versieInformatie"/>
  </office:meta>
</office:document-meta>
</file>