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 dag Bakkerij van der Westen op 11 april 2026 van 15.00 uur tot 18.00 uur.  </text:p>
            <text:p text:style-name="common-al">Locatie: Stationstraat 14 in Raamsdonk.</text:p>
            <text:p text:style-name="common-al">Organisatie: Bakkerij van der Westen.</text:p>
            <text:p text:style-name="common-al">Ontvangen op: 14 januari 2026.</text:p>
            <text:p text:style-name="common-al">Op verzoek kunt u de aanvraag en de bijbehorende stukken inzien van 22 januari tot en met </text:p>
            <text:p text:style-name="common-al">4 februar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286</meta:user-defined>
    <meta:user-defined meta:name="OVERHEIDop.GmbID/DC.identifier">gmb-2026-23286</meta:user-defined>
    <meta:user-defined meta:name="OVERHEIDop.versieInformatie"/>
  </office:meta>
</office:document-meta>
</file>